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waterleiding ter hoogte van Gemeenlandsedijk Noord 30 in Abb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vangen van een waterleiding ter hoogte van Gemeenlandsedijk Noord 30 in Abbenbroek, dossiernummer VTH190718.</text:p>
            <text:p text:style-name="common-al">Start bezwaartermijn (6 weken): 29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5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5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5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6007 430143</meta:user-defined>
    <meta:user-defined meta:name="DC.title">Het vervangen van een waterleiding ter hoogte van Gemeenlandsedijk Noord 30 in Abbenbroek</meta:user-defined>
    <meta:user-defined meta:name="OVERHEID.PostcodeHuisnummer/OVERHEIDop.postcodeHuisnummer">3216AG 30</meta:user-defined>
    <meta:user-defined meta:name="OVERHEIDop.straatnaam">Gemeenlandsedijk Noord</meta:user-defined>
    <meta:user-defined meta:name="OVERHEIDop.woonplaats">Abbenbroek</meta:user-defined>
    <meta:user-defined meta:name="DCTERMS.W3CDTF/DCTERMS.available">2019-12-03</meta:user-defined>
    <meta:user-defined meta:name="DCTERMS.W3CDTF/OVERHEIDop.jaargang">2019</meta:user-defined>
    <meta:user-defined meta:name="OVERHEIDop.publicationIssue">12652</meta:user-defined>
    <meta:user-defined meta:name="OVERHEIDop.WsbID/DC.identifier">wsb-2019-12652</meta:user-defined>
    <meta:user-defined meta:name="OVERHEIDop.versieInformatie"/>
  </office:meta>
</office:document-meta>
</file>