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schuur ter plaatse van het plan Oud Spijk, kavel 8, Den Ouder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en schuur ter plaatse van het plan Oud Spijk, kavel 8, Den Oudert te Wijk en Aalburg. Zaaknummer 2018155931. </text:p>
            <text:p text:style-name="common-al">Start bezwaartermijn: 29-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en schuur ter plaatse van het plan Oud Spijk, kavel 8, Den Oudert te Wijk en Aa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65</meta:user-defined>
    <meta:user-defined meta:name="OVERHEIDop.WsbID/DC.identifier">wsb-2019-12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meta:user-defined>
    <meta:user-defined meta:name="OVERHEIDop.woonplaats">Wijk en Aalburg</meta:user-defined>
    <meta:user-defined meta:name="OVERHEIDop.straatnaam">Den Ouder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247 420168</meta:user-defined>
    <meta:user-defined meta:name="OVERHEIDop.versieInformatie"/>
  </office:meta>
</office:document-meta>
</file>