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bullet style:num-suffix="" text:bullet-char="​" text:level="1">
        <style:list-level-properties text:min-label-width="10mm"/>
      </text:list-level-style-bullet>
    </text:list-style>
    <text:list-style style:name="id1-3-2-4-4-1-3-1">
      <text:list-level-style-bullet style:num-suffix="" text:bullet-char="​" text:level="1">
        <style:list-level-properties text:min-label-width="10mm"/>
      </text:list-level-style-bullet>
    </text:list-style>
    <text:list-style style:name="id1-3-2-4-4-1-3-2">
      <text:list-level-style-bullet style:num-suffix="" text:bullet-char="​" text:level="1">
        <style:list-level-properties text:min-label-width="10mm"/>
      </text:list-level-style-bullet>
    </text:list-style>
    <text:list-style style:name="id1-3-2-4-4-1-3-2-3">
      <text:list-level-style-bullet style:num-suffix="" text:bullet-char="​" text:level="1">
        <style:list-level-properties text:min-label-width="10mm"/>
      </text:list-level-style-bullet>
    </text:list-style>
    <text:list-style style:name="id1-3-2-4-4-1-3-2-3-1">
      <text:list-level-style-bullet style:num-suffix="" text:bullet-char="​" text:level="1">
        <style:list-level-properties text:min-label-width="10mm"/>
      </text:list-level-style-bullet>
    </text:list-style>
    <text:list-style style:name="id1-3-2-4-4-1-3-2-3-2">
      <text:list-level-style-bullet style:num-suffix="" text:bullet-char="​" text:level="1">
        <style:list-level-properties text:min-label-width="10mm"/>
      </text:list-level-style-bullet>
    </text:list-style>
    <text:list-style style:name="id1-3-2-4-4-1-3-2-3-3">
      <text:list-level-style-bullet style:num-suffix="" text:bullet-char="​" text:level="1">
        <style:list-level-properties text:min-label-width="10mm"/>
      </text:list-level-style-bullet>
    </text:list-style>
    <text:list-style style:name="id1-3-2-4-4-1-3-2-3-4">
      <text:list-level-style-bullet style:num-suffix="" text:bullet-char="​" text:level="1">
        <style:list-level-properties text:min-label-width="10mm"/>
      </text:list-level-style-bullet>
    </text:list-style>
    <text:list-style style:name="id1-3-2-4-4-1-3-2-3-5">
      <text:list-level-style-bullet style:num-suffix="" text:bullet-char="​" text:level="1">
        <style:list-level-properties text:min-label-width="10mm"/>
      </text:list-level-style-bullet>
    </text:list-style>
    <text:list-style style:name="id1-3-2-4-4-1-3-2-3-6">
      <text:list-level-style-bullet style:num-suffix="" text:bullet-char="​" text:level="1">
        <style:list-level-properties text:min-label-width="10mm"/>
      </text:list-level-style-bullet>
    </text:list-style>
    <text:list-style style:name="id1-3-2-4-4-1-3-2-3-7">
      <text:list-level-style-bullet style:num-suffix="" text:bullet-char="​" text:level="1">
        <style:list-level-properties text:min-label-width="10mm"/>
      </text:list-level-style-bullet>
    </text:list-style>
    <text:list-style style:name="id1-3-2-4-4-1-3-2-3-8">
      <text:list-level-style-bullet style:num-suffix="" text:bullet-char="​" text:level="1">
        <style:list-level-properties text:min-label-width="10mm"/>
      </text:list-level-style-bullet>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bullet style:num-suffix="" text:bullet-char="​" text:level="1">
        <style:list-level-properties text:min-label-width="10mm"/>
      </text:list-level-style-bullet>
    </text:list-style>
    <text:list-style style:name="id1-3-2-4-5-1-2-1">
      <text:list-level-style-bullet style:num-suffix="" text:bullet-char="​" text:level="1">
        <style:list-level-properties text:min-label-width="10mm"/>
      </text:list-level-style-bullet>
    </text:list-style>
    <text:list-style style:name="id1-3-2-4-5-1-2-1-3">
      <text:list-level-style-bullet style:num-suffix="" text:bullet-char="​" text:level="1">
        <style:list-level-properties text:min-label-width="10mm"/>
      </text:list-level-style-bullet>
    </text:list-style>
    <text:list-style style:name="id1-3-2-4-5-1-2-1-3-1">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3">
      <text:list-level-style-bullet style:num-suffix="" text:bullet-char="​" text:level="1">
        <style:list-level-properties text:min-label-width="10mm"/>
      </text:list-level-style-bullet>
    </text:list-style>
    <text:list-style style:name="id1-3-2-4-6-1-3-1">
      <text:list-level-style-bullet style:num-suffix="" text:bullet-char="​" text:level="1">
        <style:list-level-properties text:min-label-width="10mm"/>
      </text:list-level-style-bullet>
    </text:list-style>
    <text:list-style style:name="id1-3-2-4-6-1-3-1-3">
      <text:list-level-style-bullet style:num-suffix="" text:bullet-char="​" text:level="1">
        <style:list-level-properties text:min-label-width="10mm"/>
      </text:list-level-style-bullet>
    </text:list-style>
    <text:list-style style:name="id1-3-2-4-6-1-3-1-3-1">
      <text:list-level-style-bullet style:num-suffix="" text:bullet-char="​" text:level="1">
        <style:list-level-properties text:min-label-width="10mm"/>
      </text:list-level-style-bullet>
    </text:list-style>
    <text:list-style style:name="id1-3-2-4-6-1-3-1-3-2">
      <text:list-level-style-bullet style:num-suffix="" text:bullet-char="​" text:level="1">
        <style:list-level-properties text:min-label-width="10mm"/>
      </text:list-level-style-bullet>
    </text:list-style>
    <text:list-style style:name="id1-3-2-4-6-1-3-1-3-3">
      <text:list-level-style-bullet style:num-suffix="" text:bullet-char="​" text:level="1">
        <style:list-level-properties text:min-label-width="10mm"/>
      </text:list-level-style-bullet>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1-3">
      <text:list-level-style-bullet style:num-suffix="" text:bullet-char="​" text:level="1">
        <style:list-level-properties text:min-label-width="10mm"/>
      </text:list-level-style-bullet>
    </text:list-style>
    <text:list-style style:name="id1-3-2-4-10-1-3-1">
      <text:list-level-style-bullet style:num-suffix="" text:bullet-char="​" text:level="1">
        <style:list-level-properties text:min-label-width="10mm"/>
      </text:list-level-style-bullet>
    </text:list-style>
    <text:list-style style:name="id1-3-2-4-10-1-3-2">
      <text:list-level-style-bullet style:num-suffix="" text:bullet-char="​" text:level="1">
        <style:list-level-properties text:min-label-width="10mm"/>
      </text:list-level-style-bullet>
    </text:list-style>
    <text:list-style style:name="id1-3-2-4-10-1-3-3">
      <text:list-level-style-bullet style:num-suffix=""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style:style style:family="table-column" style:parent-style-name="colspec" style:name="id1-3-2-4-78-2-1">
      <style:table-column-properties/>
    </style:style>
    <style:style style:family="table-column" style:parent-style-name="colspec" style:name="id1-3-2-4-78-2-2">
      <style:table-column-properties/>
    </style:style>
    <style:style style:family="table-column" style:parent-style-name="colspec" style:name="id1-3-2-4-78-2-3">
      <style:table-column-properties/>
    </style:style>
    <style:style style:family="table-column" style:parent-style-name="colspec" style:name="id1-3-2-4-78-2-4">
      <style:table-column-properties/>
    </style:style>
    <style:style style:family="table-column" style:parent-style-name="colspec" style:name="id1-3-2-4-78-2-5">
      <style:table-column-properties/>
    </style:style>
    <style:style style:family="table-column" style:parent-style-name="colspec" style:name="id1-3-2-4-88-2-1">
      <style:table-column-properties/>
    </style:style>
    <style:style style:family="table-column" style:parent-style-name="colspec" style:name="id1-3-2-4-88-2-2">
      <style:table-column-properties/>
    </style:style>
    <style:style style:family="table-column" style:parent-style-name="colspec" style:name="id1-3-2-4-88-2-3">
      <style:table-column-properties/>
    </style:style>
    <style:style style:family="table-column" style:parent-style-name="colspec" style:name="id1-3-2-4-88-2-4">
      <style:table-column-properties/>
    </style: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2-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14-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25">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125-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92-3">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17-3">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28-3">
      <text:list-level-style-bullet text:bullet-char="-" text:level="1">
        <style:list-level-properties text:min-label-width="10mm"/>
      </text:list-level-style-bullet>
    </text:list-style>
    <text:list-style style:name="id1-3-2-6-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2">
      <text:list-level-style-bullet text:bullet-char="-" text:level="1">
        <style:list-level-properties text:min-label-width="10mm"/>
      </text:list-level-style-bullet>
    </text:list-style>
    <text:list-style style:name="id1-3-2-6-184-3">
      <text:list-level-style-bullet text:bullet-char="-" text:level="1">
        <style:list-level-properties text:min-label-width="10mm"/>
      </text:list-level-style-bullet>
    </text:list-style>
    <text:list-style style:name="id1-3-2-6-184-4">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8-1">
      <text:list-level-style-bullet text:bullet-char="-" text:level="1">
        <style:list-level-properties text:min-label-width="10mm"/>
      </text:list-level-style-bullet>
    </text:list-style>
    <text:list-style style:name="id1-3-2-6-218-2">
      <text:list-level-style-bullet text:bullet-char="-" text:level="1">
        <style:list-level-properties text:min-label-width="10mm"/>
      </text:list-level-style-bullet>
    </text:list-style>
    <text:list-style style:name="id1-3-2-6-218-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Vechtstromen 2020</text:p>
      <text:section text:name="regeling_id1-3-2" text:style-name="regeling">
        <text:section text:name="aanhef_id1-3-2-1" text:style-name="aanhef">
          <text:section text:name="preambule_id1-3-2-1-1" text:style-name="preambule">
            <text:p text:style-name="al"/>
            <text:p text:style-name="al">Het algemeen bestuur van waterschap Vechtstromen;</text:p>
            <text:p text:style-name="al">op voordracht van het dagelijks bestuur van 29 oktober 2019;</text:p>
            <text:p text:style-name="al">gelet op de 110 en 113 van de Waterschapswet en hoofdstuk 6, § 2, van het Waterschapsbesluit;</text:p>
            <text:p text:style-name="al"/>
            <text:p text:style-name="al">BESLUIT:</text:p>
            <text:p text:style-name="al"/>
            <text:p text:style-name="al">vast te stellen de Verordening zuiveringsheffing waterschap Vechtstrom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technisch werk: een werk voor het zuiveren van afvalwater of het transport van afvalwater, niet zijnde een riolering;</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technisch werk in beheer bij het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technisch werk of een riolering.</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3-13">
                <text:number>m.</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De opbrengst van de heffing kan tevens worden besteed:</text:p>
                <text:list text:style-name="id1-3-2-2-3-6-3">
                  <text:list-item text:style-override="id1-3-2-2-3-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6-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item text:style-override="id1-3-2-2-3-7">
                <text:number>6.</text:number>
                <text:p text:style-name="al">Het afvoeren door het waterschap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kalenderdagen overblijven. </text:p>
              </text:list-item>
              <text:list-item text:style-override="id1-3-2-2-4-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 </text:p>
              </text:list-item>
              <text:list-item text:style-override="id1-3-2-2-4-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4-6">
                <text:number>5.</text:number>
                <text:p text:style-name="al">Het tweede en derde lid zijn niet van toepassing indien de heffingsplichtige het gebruik van een woonruimte beëindigt en direct aansluitend het gebruik krijgt van een woonruimte die eveneens in het verzorgingsgebied van het waterschap ligt en van waaruit eveneens wordt afgevoerd. </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zuiveringsheffing geheven van gebruikers van bedrijfsruimten, wordt de uitnodiging tot het doen van aangifte gedaan door: </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list-item>
            </text:list>
          </text:section>
          <text:section text:name="artikel_id1-3-2-2-7" text:style-name="artikel">
            <text:p text:style-name="artikel_kop_titel"><text:span text:style-name="artikel_kop_label">Artikel</text:span> <text:span text:style-name="artikel_kop_nr"> 7 </text:span> </text:p>
            <text:p text:style-name="al">Het doen van aangifte geschiedt door:</text:p>
            <text:list text:style-name="id1-3-2-2-7-3">
              <text:list-item text:style-override="id1-3-2-2-7-3-1">
                <text:number>a.</text:number>
                <text:p text:style-name="al">het inleveren of toezenden van het uitgereikte aangiftebiljet met de eventueel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en zink;</text:p>
                  </text:list-item>
                  <text:list-item text:style-override="id1-3-2-2-8-5-3-2">
                    <text:number>b.</text:number>
                    <text:p text:style-name="al">0,100 kilogram van de stoffen arseen, cadmium en kwik.</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en de bemonstering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6">
                <text:number>5.</text:number>
                <text:p text:style-name="al">De ambtenaar belast met de heffing:</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ambtenaar belast met de heffing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 </text:p>
                  </text:list-item>
                </text:list>
              </text:list-item>
              <text:list-item text:style-override="id1-3-2-2-1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 2 van onderdeel C van bijlage I leidt tot een ander aantal etmalen dan in die beschikking is opgenomen.</text:p>
              </text:list-item>
              <text:list-item text:style-override="id1-3-2-2-10-4">
                <text:number>3.</text:number>
                <text:p text:style-name="al">De ambtenaar belast met de heffing neemt zijn beslissing, bedoeld in het tweede lid, bij voor bezwaar vatbare beschikking.</text:p>
              </text:list-item>
              <text:list-item text:style-override="id1-3-2-2-10-5">
                <text:number>4.</text:number>
                <text:p text:style-name="al">De ambtenaar belast met de heffing is bevoegd beschikkingen als bedoeld in het eerste lid van dit artikel op één geschrift samen te voegen met beschikkingen die hij neemt op grond van artikel 9, lid 5, mits die beschikkingen betrekking hebben op hetzelfde bedrijf of hetzelfde bedrijfsonderdeel.</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die zijn opgenomen in Bijlage I, onderdeel C.3. </text:p>
              </text:list-item>
              <text:list-item text:style-override="id1-3-2-2-11-4">
                <text:number>3.</text:number>
                <text:p text:style-name="al">De ambtenaar belast met de heffing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item text:style-override="id1-3-2-2-12-7">
                <text:number> 6. </text:number>
                <text:p text:style-name="al">Veranderingen in de bedrijfsomstandigheden, die aanleiding kunnen geven tot een wijziging in de vervuilingswaarde per m<text:span text:style-name="sup">3</text:span> ingenomen water, worden onmiddellijk gemeld bij de ambtenaar belast met de heffing.</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3, eerste lid bedoelde aftrek te boven gaat;</text:p>
                  </text:list-item>
                  <text:list-item text:style-override="id1-3-2-2-15-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s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overeenkomstig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wordt gesteld op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 </text:p>
              </text:list-item>
              <text:list-item text:style-override="id1-3-2-2-18-5">
                <text:number>4.</text:number>
                <text:p text:style-name="al">Indien de in het derde lid bedoelde situatie ontstaat ná de dagtekening van de aanslag, bestaat aanspraak op vermindering. De heffingsplichtige moet daartoe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Schatting</text:p>
            <text:p text:style-name="al">De ambtenaar belast met de heffing kan het aantal vervuilingseenheden in een kalenderjaar geheel of gedeeltelijk door middel van schatting vaststellen, indien door de heffings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19</text:span> Tarief</text:p>
            <text:p text:style-name="al">Het tarief bedraagt € 52,15 per vervuilingseenheid. </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heffing wordt geheven bij wege van aanslag.</text:p>
              </text:list-item>
              <text:list-item text:style-override="id1-3-2-2-21-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21-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21-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21-6">
                <text:number>5.</text:number>
                <text:p text:style-name="al">De Algemene termijnenwet is niet van toepassing op de in dit artikel gestelde termijnen.</text:p>
              </text:list-item>
            </text:list>
          </text:section>
          <text:section text:name="artikel_id1-3-2-2-22" text:style-name="artikel">
            <text:p text:style-name="artikel_kop_titel"><text:span text:style-name="artikel_kop_label">Artikel</text:span> <text:span text:style-name="artikel_kop_nr">22</text:span> Nadere regels</text:p>
            <text:p text:style-name="al">Het dagelijks bestuur van GBLT kan nadere regels geven met betrekking tot de heffing en de invordering. </text:p>
          </text:section>
          <text:section text:name="artikel_id1-3-2-2-23"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section text:name="artikel_id1-3-2-2-24" text:style-name="artikel">
            <text:p text:style-name="artikel_kop_titel"><text:span text:style-name="artikel_kop_label">Artikel</text:span> <text:span text:style-name="artikel_kop_nr">24</text:span> Niet opleggen van de aanslag</text:p>
            <text:list text:style-name="id1-3-2-2-24-2">
              <text:list-item text:style-override="id1-3-2-2-24-2">
                <text:number>1.</text:number>
                <text:p text:style-name="al">Een aanslag van minder dan € 5,00 wordt niet opgelegd. </text:p>
              </text:list-item>
              <text:list-item text:style-override="id1-3-2-2-24-3">
                <text:number>2.</text:number>
                <text:p text:style-name="al">Voor de toepassing van het eerste lid wordt het totaal van de op één aanslagbiljet verenigde aanslagen als één aanslag aangemerkt.</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 ‘Verordening zuiveringsheffing Waterschap Vechtstromen 2019‘, vastgesteld bij besluit van 28 november 2018 wordt ingetrokken met ingang van de in het derde lid genoemde datum van ingang van de heffing. Zij blijft van toepassing op belastbare feiten die zich voor die datum hebben voorgedaan, met uitzondering van het bepaalde in artikel 20 van die verordening. </text:p>
              </text:list-item>
              <text:list-item text:style-override="id1-3-2-2-25-3">
                <text:number>2.</text:number>
                <text:p text:style-name="al">Deze verordening treedt in werking met ingang van de achtste dag na die van de bekendmaking.</text:p>
              </text:list-item>
              <text:list-item text:style-override="id1-3-2-2-25-4">
                <text:number>3.</text:number>
                <text:p text:style-name="al">De datum van ingang van de heffing is 1 januari 2020.</text:p>
              </text:list-item>
              <text:list-item text:style-override="id1-3-2-2-25-5">
                <text:number>4.</text:number>
                <text:p text:style-name="al">De in bijlage I genoemde normbladen worden bekendgemaakt door terinzagelegging op het waterschapslaboratorium Aqualysis, vestiging Loggerweg 6, te Zwolle.</text:p>
              </text:list-item>
              <text:list-item text:style-override="id1-3-2-2-25-6">
                <text:number>5.</text:number>
                <text:p text:style-name="al">Deze verordening wordt aangehaald als Verordening zuiveringsheffing waterschap Vechtstromen 2020.</text:p>
              </text:list-item>
            </text:list>
          </text:section>
        </text:section>
        <text:section text:name="regeling-sluiting_id1-3-2-3" text:style-name="regeling-sluiting">
          <text:section text:name="ondertekening_id1-3-2-3-1">
            <text:p>Aldus vastgesteld in de openbare vergadering van 27 november 2019,</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bijlage_id1-3-2-4" text:style-name="bijlage">
          <text:p text:style-name="bijlage_top"/>
          <text:p text:style-name="hoofdstuk_kop"><text:span text:style-name="label">Bijlage</text:span> <text:span text:style-name="nr">I</text:span> bij de Verordening zuiveringsheffing waterschap Vechtstromen 2020: Voorschriften voor meting, bemonstering, analyse en berekening</text:p>
          <text:p text:style-name="al">
          <text:span text:style-name="nadrukvet">Indeling Bijlage l</text:span>
        </text:p>
          <text:p text:style-name="al">Definitiebepalingen</text:p>
          <text:list text:style-name="id1-3-2-4-4">
            <text:list-item text:style-override="id1-3-2-4-4-1">
              <text:number>A</text:number>
              <text:p text:style-name="al"> Wijze van meting, bemonstering en monsterbehandeling</text:p>
              <text:list text:style-name="id1-3-2-4-4-1-3">
                <text:list-item text:style-override="id1-3-2-4-4-1-3-1">
                  <text:number/>
                  <text:p text:style-name="al">Paragraaf A.1 Algemeen</text:p>
                </text:list-item>
                <text:list-item text:style-override="id1-3-2-4-4-1-3-2">
                  <text:number/>
                  <text:p text:style-name="al"> Paragraaf A.2 Meting</text:p>
                  <text:list text:style-name="id1-3-2-4-4-1-3-2-3">
                    <text:list-item text:style-override="id1-3-2-4-4-1-3-2-3-1">
                      <text:number/>
                      <text:p text:style-name="al"> A.2.1 Doorstroomsnelheid</text:p>
                    </text:list-item>
                    <text:list-item text:style-override="id1-3-2-4-4-1-3-2-3-2">
                      <text:number/>
                      <text:p text:style-name="al"> A.2.1.1 Doorstroomsnelheid open meetsystemen</text:p>
                    </text:list-item>
                    <text:list-item text:style-override="id1-3-2-4-4-1-3-2-3-3">
                      <text:number/>
                      <text:p text:style-name="al"> A.2.1.2 Doorstroomsnelheid gesloten meetsystemen</text:p>
                    </text:list-item>
                    <text:list-item text:style-override="id1-3-2-4-4-1-3-2-3-4">
                      <text:number/>
                      <text:p text:style-name="al"> A.2.2 Controle meetapparatuur en meettraject</text:p>
                    </text:list-item>
                    <text:list-item text:style-override="id1-3-2-4-4-1-3-2-3-5">
                      <text:number/>
                      <text:p text:style-name="al"> A.2.2.1 Controle meetapparatuur (simulatie)</text:p>
                    </text:list-item>
                    <text:list-item text:style-override="id1-3-2-4-4-1-3-2-3-6">
                      <text:number/>
                      <text:p text:style-name="al"> A.2.2.2 Controle meettraject (natte kalibratie)</text:p>
                    </text:list-item>
                    <text:list-item text:style-override="id1-3-2-4-4-1-3-2-3-7">
                      <text:number/>
                      <text:p text:style-name="al"> A.2.2.3 Inbouw debietmeter</text:p>
                    </text:list-item>
                    <text:list-item text:style-override="id1-3-2-4-4-1-3-2-3-8">
                      <text:number/>
                      <text:p text:style-name="al"> A.2.2.4 Kalibratiecertificaat</text:p>
                    </text:list-item>
                  </text:list>
                </text:list-item>
              </text:list>
            </text:list-item>
          </text:list>
          <text:list text:style-name="id1-3-2-4-5">
            <text:list-item text:style-override="id1-3-2-4-5-1">
              <text:number/>
              <text:list text:style-name="id1-3-2-4-5-1-2">
                <text:list-item text:style-override="id1-3-2-4-5-1-2-1">
                  <text:number/>
                  <text:p text:style-name="al"> Paragraaf A.3 Bemonstering</text:p>
                  <text:list text:style-name="id1-3-2-4-5-1-2-1-3">
                    <text:list-item text:style-override="id1-3-2-4-5-1-2-1-3-1">
                      <text:number/>
                      <text:p text:style-name="al"> A.3.1 Algemeen, instelling en uitvoering apparatuur</text:p>
                    </text:list-item>
                  </text:list>
                </text:list-item>
              </text:list>
            </text:list-item>
          </text:list>
          <text:list text:style-name="id1-3-2-4-6">
            <text:list-item text:style-override="id1-3-2-4-6-1">
              <text:number/>
              <text:p text:style-name="al"/>
              <text:list text:style-name="id1-3-2-4-6-1-3">
                <text:list-item text:style-override="id1-3-2-4-6-1-3-1">
                  <text:number/>
                  <text:p text:style-name="al">Paragraaf A.4 Monsterbehandeling</text:p>
                  <text:list text:style-name="id1-3-2-4-6-1-3-1-3">
                    <text:list-item text:style-override="id1-3-2-4-6-1-3-1-3-1">
                      <text:number/>
                      <text:p text:style-name="al"> A.4.1 Algemeen</text:p>
                    </text:list-item>
                    <text:list-item text:style-override="id1-3-2-4-6-1-3-1-3-2">
                      <text:number/>
                      <text:p text:style-name="al"> A.4.2 Conservering en maximale bewaartermijn</text:p>
                    </text:list-item>
                    <text:list-item text:style-override="id1-3-2-4-6-1-3-1-3-3">
                      <text:number/>
                      <text:p text:style-name="al"> Tabel A</text:p>
                    </text:list-item>
                  </text:list>
                </text:list-item>
              </text:list>
            </text:list-item>
          </text:list>
          <text:list text:style-name="id1-3-2-4-7">
            <text:list-item text:style-override="id1-3-2-4-7-1">
              <text:number>B</text:number>
              <text:p text:style-name="al"> Analysevoorschriften</text:p>
            </text:list-item>
          </text:list>
          <text:list text:style-name="id1-3-2-4-8">
            <text:list-item text:style-override="id1-3-2-4-8-1">
              <text:number/>
              <text:p text:style-name="al"> Paragraaf B.1 Algemeen</text:p>
            </text:list-item>
            <text:list-item text:style-override="id1-3-2-4-8-2">
              <text:number/>
              <text:p text:style-name="al"> Paragraaf B.2 Analyse</text:p>
            </text:list-item>
            <text:list-item text:style-override="id1-3-2-4-8-3">
              <text:number/>
              <text:p text:style-name="al"> Tabel B</text:p>
            </text:list-item>
          </text:list>
          <text:list text:style-name="id1-3-2-4-9">
            <text:list-item text:style-override="id1-3-2-4-9-1">
              <text:number>C</text:number>
              <text:p text:style-name="al"> Berekeningsvoorschriften</text:p>
            </text:list-item>
          </text:list>
          <text:list text:style-name="id1-3-2-4-10">
            <text:list-item text:style-override="id1-3-2-4-10-1">
              <text:number/>
              <text:p text:style-name="al"/>
              <text:list text:style-name="id1-3-2-4-10-1-3">
                <text:list-item text:style-override="id1-3-2-4-10-1-3-1">
                  <text:number/>
                  <text:p text:style-name="al"> C.1 Berekeningswijze van het aantal vervuilingseenheden</text:p>
                </text:list-item>
                <text:list-item text:style-override="id1-3-2-4-10-1-3-2">
                  <text:number/>
                  <text:p text:style-name="al"> C.2 Bepaling aantal etmalen </text:p>
                </text:list-item>
                <text:list-item text:style-override="id1-3-2-4-10-1-3-3">
                  <text:number/>
                  <text:p text:style-name="al">C.3 Hoedanigheidscorrectie</text:p>
                </text:list-item>
              </text:list>
            </text:list-item>
          </text:list>
          <text:p text:style-name="al"/>
          <text:p text:style-name="al">
          <text:span text:style-name="nadrukvet">Definitiebepalingen</text:span>
        </text:p>
          <text:p text:style-name="al">In deze bijlage wordt verstaan onder:</text:p>
          <text:list text:style-name="id1-3-2-4-14">
            <text:list-item text:style-override="id1-3-2-4-14-1">
              <text:number>a.</text:number>
              <text:p text:style-name="al">verzamelmonster: monster dat is samengesteld in een vooraf vastgestelde periode dat wordt verkregen door (deel)monsters die op basis van volume of tijd zijn genomen;</text:p>
            </text:list-item>
            <text:list-item text:style-override="id1-3-2-4-14-2">
              <text:number>b.</text:number>
              <text:p text:style-name="al">etmaal: een aaneengesloten periode van 24 uur;</text:p>
            </text:list-item>
            <text:list-item text:style-override="id1-3-2-4-14-3">
              <text:number>c.</text:number>
              <text:p text:style-name="al">etmaalverzamelmonster: een verzamelmonster dat wordt samengesteld in een etmaal;</text:p>
            </text:list-item>
            <text:list-item text:style-override="id1-3-2-4-14-4">
              <text:number>d.</text:number>
              <text:p text:style-name="al">debiet: de hoeveelheid afgevoerd afvalwater gedurende het etmaal;</text:p>
            </text:list-item>
            <text:list-item text:style-override="id1-3-2-4-14-5">
              <text:number>e.</text:number>
              <text:p text:style-name="al"> debietmeter: meter waarmee (bijvoorbeeld door middel van magnetische inductie) het debiet gemeten wordt;</text:p>
            </text:list-item>
            <text:list-item text:style-override="id1-3-2-4-14-6">
              <text:number>f.</text:number>
              <text:p text:style-name="al">omentaan debiet: de hoeveelheid afgevoerd afvalwater gedurende een moment van meting;</text:p>
            </text:list-item>
            <text:list-item text:style-override="id1-3-2-4-14-7">
              <text:number>g.</text:number>
              <text:p text:style-name="al"> kalibreren: bepalen van de waarde van de afwijkingen ten opzichte van een van toepassing zijnde standaard;</text:p>
            </text:list-item>
            <text:list-item text:style-override="id1-3-2-4-14-8">
              <text:number>h.</text:number>
              <text:p text:style-name="al">simuleren: het controleren van een debietmeter door het nabootsen van een meetsignaal;</text:p>
            </text:list-item>
            <text:list-item text:style-override="id1-3-2-4-14-9">
              <text:number>i.</text:number>
              <text:p text:style-name="al"> justeren: het softwarematig aanpassen van een correctiefactor/meterconstante;</text:p>
            </text:list-item>
            <text:list-item text:style-override="id1-3-2-4-14-10">
              <text:number>j.</text:number>
              <text:p text:style-name="al"> nat kalibreren: kalibreren van een debietmeter waarbij daadwerkelijk een nauwkeurig bekende hoeveelheid vloeistof door de debietmeter wordt geleid;</text:p>
            </text:list-item>
            <text:list-item text:style-override="id1-3-2-4-14-11">
              <text:number>k.</text:number>
              <text:p text:style-name="al">gesloten meetsysteem: meetsysteem dat het debiet meet in een gesloten leiding of in een gesloten drukleiding, waarbij het afvalwater niet in contact staat met de buitenlucht;</text:p>
            </text:list-item>
            <text:list-item text:style-override="id1-3-2-4-14-12">
              <text:number>l.</text:number>
              <text:p text:style-name="al">open meetsysteem: meetsysteem waarbij het oppervlak van het stromende afvalwater in contact staat met de buitenlucht;</text:p>
            </text:list-item>
            <text:list-item text:style-override="id1-3-2-4-14-13">
              <text:number>m.</text:number>
              <text:p text:style-name="al">moedermeter: debietmeter, waarvan de installatie kan worden herleid naar de nationale volumestandaard van de aangewezen instantie zoals bedoeld in artikel 12 van de Metrologiewet;</text:p>
            </text:list-item>
            <text:list-item text:style-override="id1-3-2-4-14-14">
              <text:number>n.</text:number>
              <text:p text:style-name="al">bewaartermijn: de periode tussen het einde van het etmaal en het begin van de voorbehandeling ten behoeve van de uitvoering van de analyse;</text:p>
            </text:list-item>
            <text:list-item text:style-override="id1-3-2-4-14-15">
              <text:number>o.</text:number>
              <text:p text:style-name="al"> 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
            <text:span text:style-name="nadrukcur">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text:p>
          <text:p text:style-name="al">Hierbij gelden de volgende algemene eisen:</text:p>
          <text:list text:style-name="id1-3-2-4-20">
            <text:list-item text:style-override="id1-3-2-4-20-1">
              <text:number>1.</text:number>
              <text:p text:style-name="al">De meet- en bemonsteringsvoorzieningen verkeren in een goede staat, worden regelmatig schoongemaakt en zijn altijd goed en veilig toegankelijk.</text:p>
            </text:list-item>
            <text:list-item text:style-override="id1-3-2-4-20-2">
              <text:number>2.</text:number>
              <text:p text:style-name="al"> De meet- en bemonsteringsvoorzieningen worden overeenkomstig onderstaande bepalingen respectievelijk NEN 6600-1 (Water-Monsterneming-Deel 1: 2019) geïnstalleerd en onderhouden.</text:p>
            </text:list-item>
            <text:list-item text:style-override="id1-3-2-4-20-3">
              <text:number>3.</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text:p>
          <text:p text:style-name="al">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text:span text:style-name="nadrukvet">Doorstroomsnelheid debiet open</text:span> meetsystemen</text:span>
        </text:p>
          <text:p text:style-name="al">Bij open meetsystemen wordt een meetput of een meetgoot toegepast.</text:p>
          <text:p text:style-name="al">Bij toepassing van een meetput gelden de volgende eisen:</text:p>
          <text:list text:style-name="id1-3-2-4-35">
            <text:list-item text:style-override="id1-3-2-4-35-1">
              <text:number>1.</text:number>
              <text:p text:style-name="al">de momentane debieten in het etmaal, gemeten bij overstorthoogten van minder dan 0,05 meter, bedragen gesommeerd minder dan 5% van het gemeten debiet;</text:p>
            </text:list-item>
            <text:list-item text:style-override="id1-3-2-4-35-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4-47">
            <text:list-item text:style-override="id1-3-2-4-47-1">
              <text:number>1.</text:number>
              <text:p text:style-name="al">Bij een simulatie wordt de weerstand of de geleidbaarheid tussen de elektroden gemeten. Wanneer aan de hand van deze controle blijkt dat de meetbuis (mogelijk) vervuild is, wordt deze gereinigd.</text:p>
            </text:list-item>
            <text:list-item text:style-override="id1-3-2-4-47-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7-3">
              <text:number>3.</text:number>
              <text:p text:style-name="al">Bij de simulatie wordt ook de werking van randapparatuur, voor zover die betrokken is bij de registratie van de meetgegevens, op een goede werking gecontroleerd.</text:p>
            </text:list-item>
            <text:list-item text:style-override="id1-3-2-4-47-4">
              <text:number>4.</text:number>
              <text:p text:style-name="al">Wanneer bij een simulatie blijkt dat de meetfout groter is dan 5%, wordt het gesloten meetsysteem onmiddellijk in ingebouwde toestand nat gekalibreerd, volgens de bepalingen welke van toepassing zijn bij een natte kalibratie (A.2.2.2). </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56">
            <text:list-item text:style-override="id1-3-2-4-56-1">
              <text:number>a.</text:number>
              <text:p text:style-name="al">Minimaal éénmaal per drie jaar worden gesloten meetsystemen in ingebouwde toestand nat gekalibreerd op een door de ambtenaar belast met de heffing vooraf goedgekeurde methode. De natte kalibratie vindt plaats door:</text:p>
              <text:p text:style-name="al">i.  een vooraf nauwkeurig bepaalde hoeveelheid water door de te kalibreren meter te geleiden (waarbij deze hoeveelheid is vastgesteld bij een onder b genoemde instelling); of </text:p>
              <text:p text:style-name="al">ii. een tweede, bij voorkeur op hetzelfde meetprincipe gebaseerd meetsysteem in serie te plaatsen, die fungeert als moedermeter; of </text:p>
              <text:p text:style-name="al">iii. op een andere, door de ambtenaar belast met de heffing goedgekeurde methode.</text:p>
            </text:list-item>
            <text:list-item text:style-override="id1-3-2-4-5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 -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5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56-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5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56-6">
              <text:number>f.</text:number>
              <text:p text:style-name="al">Bij de natte kalibratie wordt ook de randapparatuur, voor zover die betrokken is bij de registratie van de meetgegevens, op een goede werking gecontroleerd.</text:p>
              <text:p text:style-name="al"/>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4-60">
            <text:list-item text:style-override="id1-3-2-4-60-1">
              <text:number>a.</text:number>
              <text:p text:style-name="al">Bij het inbouwen wordt rekening gehouden met de mogelijkheid tot het uitvoeren van een natte kalibratie in ingebouwde toestand.</text:p>
            </text:list-item>
            <text:list-item text:style-override="id1-3-2-4-60-2">
              <text:number>b.</text:number>
              <text:p text:style-name="al">De debietmeter wordt overeenkomstig de voorschriften van de leverancier geïnstalleerd.</text:p>
              <text:p text:style-name="al"/>
            </text:list-item>
          </text:list>
          <text:p text:style-name="al">
          <text:span text:style-name="nadrukvet">A.2.2.4 </text:span>
          <text:span text:style-name="nadrukvet">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rapport:</text:p>
          <text:list text:style-name="id1-3-2-4-64">
            <text:list-item text:style-override="id1-3-2-4-64-1">
              <text:number>-</text:number>
              <text:p text:style-name="al">alle controlebevindingen, waarondeer die van de randapparatuur en het meetbereik;</text:p>
            </text:list-item>
          </text:list>
          <text:list text:style-name="id1-3-2-4-65">
            <text:list-item text:style-override="id1-3-2-4-65-1">
              <text:number>-</text:number>
              <text:p text:style-name="al">de ‘as–found’ meetafwijking (de gevonden meetafwijking);</text:p>
            </text:list-item>
            <text:list-item text:style-override="id1-3-2-4-65-2">
              <text:number>-</text:number>
              <text:p text:style-name="al">eventuele hardwarematige aanpassingen (nieuwe spoel, etc.);</text:p>
            </text:list-item>
            <text:list-item text:style-override="id1-3-2-4-65-3">
              <text:number>-</text:number>
              <text:p text:style-name="al">de justering (softwarematige aanpassing van de correctiefactor/meterconstante);</text:p>
            </text:list-item>
            <text:list-item text:style-override="id1-3-2-4-65-4">
              <text:number>-</text:number>
              <text:p text:style-name="al">de ‘as–left’ meetafwijking, eventueel na hardwarematige aanpassing/justering;</text:p>
            </text:list-item>
            <text:list-item text:style-override="id1-3-2-4-65-5">
              <text:number>-</text:number>
              <text:p text:style-name="al">de (eventueel nieuwe) correctiefactor, of meterconstante.</text:p>
              <text:p text:style-name="al"/>
            </text:list-item>
          </text:list>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Conform paragraaf 9 van NEN 6600-1 (2009) worden de monster direct na monsterneming geconserveerd, verpakt en getransporteerd volgens NEN-EN-ISO 5667-3 (2018). De monsters worden gekoeld en in het donker bewaard tussen 1° en 5° C. Na vullen van de monsterflessen wordt van het verzameld etmaalmonster een representatief deel van drie liter gedurende 24 uur in een goed gesloten vat/fles in het donker bewaard tussen 1<text:span text:style-name="sup">o</text:span> en 5<text:span text:style-name="sup">o</text:span> C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A.</text:span>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78" text:style-name="table">
            <text:p text:style-name="table_top"/>
            <text:p text:style-name="title">Tabel A</text:p>
            <table:table table:style-name="tgroup">
              <table:table-column table:style-name="id1-3-2-4-78-2-1"/>
              <table:table-column table:style-name="id1-3-2-4-78-2-2"/>
              <table:table-column table:style-name="id1-3-2-4-78-2-3"/>
              <table:table-column table:style-name="id1-3-2-4-78-2-4"/>
              <table:table-column table:style-name="id1-3-2-4-78-2-5"/>
              <table:table-header-rows>
                <table:table-row table:style-name="row">
                  <table:table-cell table:style-name="thead_entry" table:number-rows-spanned="1" table:number-columns-spanned="1">
                    <text:p text:style-name="table_al">
                    <text:span text:style-name="nadrukvet">Voor analyse op</text:span>
                  </text:p>
                  </table:table-cell>
                  <table:table-cell table:style-name="thead_entry" table:number-rows-spanned="1" table:number-columns-spanned="1">
                    <text:p text:style-name="table_al">
                    <text:span text:style-name="nadrukvet">Omgevingstemperatuur</text:span>
                  </text:p>
                  </table:table-cell>
                  <table:table-cell table:style-name="thead_entry" table:number-rows-spanned="1" table:number-columns-spanned="1">
                    <text:p text:style-name="table_al"/>
                  </table:table-cell>
                  <table:table-cell table:style-name="thead_entry" table:number-rows-spanned="1" table:number-columns-spanned="1">
                    <text:p text:style-name="table_al">
                    <text:span text:style-name="nadrukvet">Methode conservering</text:span>
                  </text:p>
                  </table:table-cell>
                  <table:table-cell table:style-name="thead_entry" table:number-rows-spanned="1" table:number-columns-spanned="1">
                    <text:p text:style-name="table_al">
                    <text:span text:style-name="nadrukvet">Maximale bewaartijd</text:span>
                  </text:p>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Biochemisch zuurstofverbruik</text:p>
                  <text:p text:style-name="table_al"/>
                </table:table-cell>
                <table:table-cell table:style-name="entry" table:number-rows-spanned="2" table:number-columns-spanned="1">
                  <text:p text:style-name="table_al">tussen 1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 </text:p>
                </table:table-cell>
                <table:table-cell table:style-name="entry" table:number-rows-spanned="1" table:number-columns-spanned="1">
                  <text:p text:style-name="table_al">1 mnd (indien BZV ≤</text:p>
                  <text:p text:style-name="table_al"> 50 mg/l)</text:p>
                  <text:p text:style-name="table_al">6 mnd (indien BZV &gt;50 mg/l)</text:p>
                </table:table-cell>
              </table:table-row>
              <table:table-row table:style-name="row">
                <table:table-cell table:style-name="entry" table:number-rows-spanned="2" table:number-columns-spanned="1">
                  <text:p text:style-name="table_al">Chemisch zuurstofverbruik</text:p>
                  <text:p text:style-name="table_al"/>
                </table:table-cell>
                <table:table-cell table:style-name="entry" table:number-rows-spanned="2" table:number-columns-spanned="1">
                  <text:p text:style-name="table_al">tussen 1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ext:p text:style-name="table_al"/>
                </table:table-cell>
                <table:table-cell table:style-name="entry" table:number-rows-spanned="2" table:number-columns-spanned="1">
                  <text:p text:style-name="table_al">tussen 1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text:span text:style-name="inf">2</text:span>SO<text:span text:style-name="inf">4</text:span>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Invriezen binnen twaalf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Cadmium, chroom, koper, lood, nikkel en zink</text:p>
                </table:table-cell>
                <table:table-cell table:style-name="entry" table:number-rows-spanned="1" table:number-columns-spanned="1">
                  <text:p text:style-name="table_al">tussen 1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tussen 1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text:p>
                  <text:p text:style-name="table_al">Indien hydride techniek wordt gebruikt aanzuren met HCl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1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NO<text:span text:style-name="inf">3</text:span> tot pH &lt; 2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Kwik (Hg)</text:p>
                </table:table-cell>
                <table:table-cell table:style-name="entry" table:number-rows-spanned="1" table:number-columns-spanned="1">
                  <text:p text:style-name="table_al">tussen 1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Cl, 1 ml/100 ml</text:p>
                </table:table-cell>
                <table:table-cell table:style-name="entry" table:number-rows-spanned="1" table:number-columns-spanned="1">
                  <text:p text:style-name="table_al">2 dagen</text:p>
                </table:table-cell>
              </table:table-row>
              <table:table-row table:style-name="row">
                <table:table-cell table:style-name="entry" table:number-rows-spanned="1" table:number-columns-spanned="1">
                  <text:p text:style-name="table_al">Chloride</text:p>
                </table:table-cell>
                <table:table-cell table:style-name="entry" table:number-rows-spanned="1" table:number-columns-spanned="1">
                  <text:p text:style-name="table_al">tussen 1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text:p>
                </table:table-cell>
                <table:table-cell table:style-name="entry" table:number-rows-spanned="1" table:number-columns-spanned="1">
                  <text:p text:style-name="table_al">1 maand</text:p>
                </table:table-cell>
              </table:table-row>
            </table:table>
            <text:p text:style-name="table_bottom"/>
          </text:section>
          <text:p text:style-name="al">Het biochemisch zuurstofverbruik is weliswaar geen heffingsparameter voor de verontreinig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
            <text:span text:style-name="nadrukcur">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NEN. Bij wijziging in/van een normblad gedurende een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section text:name="table_id1-3-2-4-88" text:style-name="table">
            <text:p text:style-name="table_top"/>
            <text:p text:style-name="title">Tabel B</text:p>
            <table:table table:style-name="tgroup">
              <table:table-column table:style-name="id1-3-2-4-88-2-1"/>
              <table:table-column table:style-name="id1-3-2-4-88-2-2"/>
              <table:table-column table:style-name="id1-3-2-4-88-2-3"/>
              <table:table-column table:style-name="id1-3-2-4-88-2-4"/>
              <table:table-header-rows>
                <table:table-row table:style-name="row">
                  <table:table-cell table:style-name="thead_entry" table:number-rows-spanned="1" table:number-columns-spanned="1">
                    <text:p text:style-name="table_al">
                    <text:span text:style-name="nadrukvet">Parameter/stof</text:span>
                  </text:p>
                  </table:table-cell>
                  <table:table-cell table:style-name="thead_entry" table:number-rows-spanned="1" table:number-columns-spanned="1">
                    <text:p text:style-name="table_al">
                    <text:span text:style-name="nadrukvet">Ontsluiting volgens normblad</text:span>
                  </text:p>
                  </table:table-cell>
                  <table:table-cell table:style-name="thead_entry" table:number-rows-spanned="1" table:number-columns-spanned="1">
                    <text:p text:style-name="table_al">
                    <text:span text:style-name="nadrukvet">Meting volgens normblad</text:span>
                  </text:p>
                  </table:table-cell>
                  <table:table-cell table:style-name="thead_entry" table:number-rows-spanned="1" table:number-columns-spanned="1">
                    <text:p text:style-name="table_al">
                    <text:span text:style-name="nadrukvet">Aantoonbaarheidsgrens<text:span text:style-name="sup">1</text:span>)</text:span>
                  </text:p>
                  </table:table-cell>
                </table:table-row>
              </table:table-header-rows>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text:span text:style-name="sup">2</text:span>)</text:p>
                </table:table-cell>
                <table:table-cell table:style-name="entry" table:number-rows-spanned="1" table:number-columns-spanned="1">
                  <text:p text:style-name="table_al">5 mg/l<text:span text:style-name="sup">3</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ISO 15923-1</text:p>
                </table:table-cell>
                <table:table-cell table:style-name="entry"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 en</text:p>
                  <text:p text:style-name="table_al">voor correctie </text:p>
                  <text:p text:style-name="table_al">nitriet/nitraat:</text:p>
                  <text:p text:style-name="table_al">NEN-EN-ISO 13395, of </text:p>
                  <text:p text:style-name="table_al">NEN-ISO 15923-1</text:p>
                </table:table-cell>
              </table:table-row>
              <table:table-row table:style-name="row">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 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C1:2015</text:p>
                  <text:p text:style-name="table_al"/>
                </table:table-cell>
                <table:table-cell table:style-name="entry" table:number-rows-spanned="1" table:number-columns-spanned="1">
                  <text:p text:style-name="table_al">NEN 6646+C1:2015</text:p>
                </table:table-cell>
              </table:table-row>
              <table:table-row table:style-name="row">
                <table:table-cell table:style-name="entry" table:number-rows-spanned="1" table:number-columns-spanned="1">
                  <text:p text:style-name="table_al">NEN-ISO 15923-1</text:p>
                </table:table-cell>
              </table:table-row>
              <table:table-row table:style-name="row">
                <table:table-cell table:style-name="entry" table:number-rows-spanned="3" table:number-columns-spanned="1">
                  <text:p text:style-name="table_al">arseen</text:p>
                  <text:p text:style-name="table_al"/>
                  <text:p text:style-name="table_al"/>
                </table:table-cell>
                <table:table-cell table:style-name="entry" table:number-rows-spanned="1" table:number-columns-spanned="1">
                  <text:p text:style-name="table_al">NEN-EN-ISO 11969</text:p>
                </table:table-cell>
                <table:table-cell table:style-name="entry" table:number-rows-spanned="1" table:number-columns-spanned="1">
                  <text:p text:style-name="table_al">NEN-EN-ISO 11969</text:p>
                </table:table-cell>
                <table:table-cell table:style-name="entry" table:number-rows-spanned="3" table:number-columns-spanned="1">
                  <text:p text:style-name="table_al">2 µg/l</text:p>
                  <text:p text:style-name="table_al"/>
                  <text:p text:style-name="table_al"/>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5587-1</text:p>
                </table:table-cell>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Chloride</text:p>
                  <text:p text:style-name="table_al"/>
                  <text:p text:style-name="table_al"/>
                  <text:p text:style-name="table_al"/>
                </table:table-cell>
                <table:table-cell table:style-name="entry" table:number-rows-spanned="4" table:number-columns-spanned="1">
                  <text:p text:style-name="table_al"/>
                  <text:p text:style-name="table_al"/>
                  <text:p text:style-name="table_al"/>
                  <text:p text:style-name="table_al"/>
                </table:table-cell>
                <table:table-cell table:style-name="entry" table:number-rows-spanned="1" table:number-columns-spanned="1">
                  <text:p text:style-name="table_al">NEN-ISO 15923-1</text:p>
                </table:table-cell>
                <table:table-cell table:style-name="entry" table:number-rows-spanned="4" table:number-columns-spanned="1">
                  <text:p text:style-name="table_al">5 mg/l</text:p>
                  <text:p text:style-name="table_al"/>
                  <text:p text:style-name="table_al"/>
                  <text:p text:style-name="table_al"/>
                </table:table-cell>
              </table:table-row>
              <table:table-row table:style-name="row">
                <table:table-cell table:style-name="entry" table:number-rows-spanned="1" table:number-columns-spanned="1">
                  <text:p text:style-name="table_al">NEN 6476</text:p>
                </table:table-cell>
              </table:table-row>
              <table:table-row table:style-name="row">
                <table:table-cell table:style-name="entry" table:number-rows-spanned="1" table:number-columns-spanned="1">
                  <text:p text:style-name="table_al">NEN-EN-ISO 10304-1</text:p>
                </table:table-cell>
              </table:table-row>
              <table:table-row table:style-name="row">
                <table:table-cell table:style-name="entry" table:number-rows-spanned="1" table:number-columns-spanned="1">
                  <text:p text:style-name="table_al">NEN-EN-ISO 15682</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
                </table:table-cell>
                <table:table-cell table:style-name="entry" table:number-rows-spanned="1" table:number-columns-spanned="1">
                  <text:p text:style-name="table_al">NEN-EN 872</text:p>
                </table:table-cell>
                <table:table-cell table:style-name="entry" table:number-rows-spanned="1" table:number-columns-spanned="1">
                  <text:p text:style-name="table_al">2 mg/l</text:p>
                </table:table-cell>
              </table:table-row>
              <table:table-row table:style-name="row">
                <table:table-cell table:style-name="entry" table:number-rows-spanned="1" table:number-columns-spanned="1">
                  <text:p text:style-name="table_al">Elektrische geleidingsvermogen</text:p>
                </table:table-cell>
                <table:table-cell table:style-name="entry" table:number-rows-spanned="1" table:number-columns-spanned="1">
                  <text:p text:style-name="table_al"/>
                </table:table-cell>
                <table:table-cell table:style-name="entry" table:number-rows-spanned="1" table:number-columns-spanned="1">
                  <text:p text:style-name="table_al">NEN-ISO 7888</text:p>
                </table:table-cell>
                <table:table-cell table:style-name="entry" table:number-rows-spanned="1" table:number-columns-spanned="1">
                  <text:p text:style-name="table_al">Volgens norm</text:p>
                </table:table-cell>
              </table:table-row>
              <table:table-row table:style-name="row">
                <table:table-cell table:style-name="entry"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nk (Zn)</text:p>
                  <text:p text:style-name="table_al"/>
                  <text:p text:style-name="table_al"/>
                  <text:p text:style-name="table_al"/>
                </table:table-cell>
                <table:table-cell table:style-name="entry" table:number-rows-spanned="2" table:number-columns-spanned="1">
                  <text:p text:style-name="table_al">NEN-EN-ISO 15587-1</text:p>
                  <text:p text:style-name="table_al"/>
                </table:table-cell>
                <table:table-cell table:style-name="entry" table:number-rows-spanned="1" table:number-columns-spanned="1">
                  <text:p text:style-name="table_al">NEN-EN-ISO 11885 (ICP-AES)</text:p>
                </table:table-cell>
                <table:table-cell table:style-name="entry" table:number-rows-spanned="4" table:number-columns-spanned="1">
                  <text:p text:style-name="table_al">Cd: 0,3 µg/l</text:p>
                  <text:p text:style-name="table_al">Cr: 2 µg/l</text:p>
                  <text:p text:style-name="table_al">Cu:10 µg/l</text:p>
                  <text:p text:style-name="table_al">Pb: 10 µg/l</text:p>
                  <text:p text:style-name="table_al">Ni: 7 µg/l</text:p>
                  <text:p text:style-name="table_al">Zn: 40 µg/l</text:p>
                  <text:p text:style-name="table_al"/>
                  <text:p text:style-name="table_al"/>
                  <text:p text:style-name="table_al"/>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2" table:number-columns-spanned="1">
                  <text:p text:style-name="table_al">NEN 6953, hoofdstuk 5.3.3.3<text:span text:style-name="sup">4</text:span>)</text:p>
                  <text:p text:style-name="table_al"/>
                </table:table-cell>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row table:style-name="row">
                <table:table-cell table:style-name="entry" table:number-rows-spanned="4" table:number-columns-spanned="1">
                  <text:p text:style-name="table_al">kwik</text:p>
                  <text:p text:style-name="table_al"/>
                  <text:p text:style-name="table_al"/>
                  <text:p text:style-name="table_al"/>
                </table:table-cell>
                <table:table-cell table:style-name="entry" table:number-rows-spanned="4" table:number-columns-spanned="1">
                  <text:p text:style-name="table_al">NEN-EN-ISO 15587-1</text:p>
                  <text:p text:style-name="table_al"/>
                  <text:p text:style-name="table_al"/>
                  <text:p text:style-name="table_al"/>
                </table:table-cell>
                <table:table-cell table:style-name="entry" table:number-rows-spanned="1" table:number-columns-spanned="1">
                  <text:p text:style-name="table_al">NEN-EN-ISO 12846 (AAS)</text:p>
                </table:table-cell>
                <table:table-cell table:style-name="entry" table:number-rows-spanned="4" table:number-columns-spanned="1">
                  <text:p text:style-name="table_al">0,25 µg/l</text:p>
                  <text:p text:style-name="table_al"/>
                  <text:p text:style-name="table_al"/>
                  <text:p text:style-name="table_al"/>
                </table:table-cell>
              </table:table-row>
              <table:table-row table:style-name="row">
                <table:table-cell table:style-name="entry" table:number-rows-spanned="1" table:number-columns-spanned="1">
                  <text:p text:style-name="table_al">NEN-EN-ISO 17852 (AFS)</text:p>
                </table:table-cell>
              </table:table-row>
              <table:table-row table:style-name="row">
                <table:table-cell table:style-name="entry" table:number-rows-spanned="1" table:number-columns-spanned="1">
                  <text:p text:style-name="table_al">NEN-EN-ISO 11885 (ICP-AES)</text:p>
                </table:table-cell>
              </table:table-row>
              <table:table-row table:style-name="row">
                <table:table-cell table:style-name="entry" table:number-rows-spanned="1" table:number-columns-spanned="1">
                  <text:p text:style-name="table_al">NEN-EN-ISO 17294-2 (ICP-MS)</text:p>
                </table:table-cell>
              </table:table-row>
            </table:table>
            <text:p text:style-name="table_bottom"/>
          </text:section>
          <text:list text:style-name="id1-3-2-4-89">
            <text:list-item text:style-override="id1-3-2-4-89-1">
              <text:number>1)</text:number>
              <text:p text:style-name="al">De aantoonbaarheidsgrenzen voor zware metalen zijn gebaseerd op een afvalwatermonster met een soortelijke geleiding tot 1500 µS/cm en bij onopgeloste stoffen tot een gehalte van 100 mg/l. Bij afvalwatermonsters met een matrix die groter is dan genoemde waarden elektrisch geleidingsvermogen en onopgeloste stoffen kan een hogere aantoonbaarheidsgrens gelden.</text:p>
            </text:list-item>
            <text:list-item text:style-override="id1-3-2-4-89-2">
              <text:number>2)</text:number>
              <text:p text:style-name="al">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list-item>
            <text:list-item text:style-override="id1-3-2-4-89-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item text:style-override="id1-3-2-4-89-4">
              <text:number>4)</text:number>
              <text:p text:style-name="al">NEN 6953, hoofdstuk 5.3.3.3 mag alleen worden toegepast op afvalwatermonsters met een soortelijke geleiding tot 1500 µS/cm en bij onopgeloste stoffen tot een gehalte van 100 mg/l.</text:p>
              <text:p text:style-name="al"/>
            </text:list-item>
          </text:list>
          <text:p text:style-name="al">
          <text:span text:style-name="nadrukvet">
            <text:span text:style-name="nadrukcur">C Berekeningsvoorschriften</text:span>
          </text:span>
        </text:p>
          <text:p text:style-name="al"/>
          <text:list text:style-name="id1-3-2-4-92">
            <text:list-item text:style-override="id1-3-2-4-92-1">
              <text:number>C.1</text:number>
              <text:p text:style-name="al">Berekeningswijze van het aantal vervuilingseenheden</text:p>
            </text:list-item>
          </text:list>
          <text:list text:style-name="id1-3-2-4-93">
            <text:list-item text:style-override="id1-3-2-4-93-1">
              <text:number>a</text:number>
              <text:p text:style-name="al">Zuurstofbindende stoffen:</text:p>
            </text:list-item>
          </text:list>
          <text:p text:style-name="al">(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Q x (CZV + 4,57 x N–Kj) /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p>
          <text:list text:style-name="id1-3-2-4-104">
            <text:list-item text:style-override="id1-3-2-4-104-1">
              <text:number>b</text:number>
              <text:p text:style-name="al">Andere dan zuurstofbindende stoffen:</text:p>
            </text:list-item>
          </text:list>
          <text:p text:style-name="al">(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07">
            <text:list-item text:style-override="id1-3-2-4-107-1">
              <text:number>1.</text:number>
              <text:p text:style-name="al">1,00 kilogram voor de stoffen chroom, koper, lood, nikkel, zilver en zink;</text:p>
            </text:list-item>
            <text:list-item text:style-override="id1-3-2-4-107-2">
              <text:number>2.</text:number>
              <text:p text:style-name="al">0,100 kilogram voor de stoffen arseen, kwik en cadmium;</text:p>
            </text:list-item>
          </text:list>
          <text:p text:style-name="al">De afgevoerde hoeveelheden per etmaal voor de hierboven onder b genoemde stoffen worden bepaald met behulp van de formule: Q x C / 1000</text:p>
          <text:p text:style-name="al"/>
          <text:p text:style-name="al">In deze formules wordt verstaan onder:</text:p>
          <text:p text:style-name="al">Q: het aantal m³ afgevoerd afvalwater per etmaal;</text:p>
          <text:p text:style-name="al">C: de concentratie van de desbetreffende stoffen in mg/l, bepaald op de onder B omschreven wijze.</text:p>
          <text:p text:style-name="al"> </text:p>
          <text:list text:style-name="id1-3-2-4-114">
            <text:list-item text:style-override="id1-3-2-4-114-1">
              <text:number>C.2</text:number>
              <text:p text:style-name="al">Bij de bepaling van het aantal etmalen in artikel 10, wordt gebruik gemaakt van de volgende formule:</text:p>
            </text:list-item>
          </text:list>
          <text:p text:style-name="al">n = (2 x <text:span text:style-name="sup">σ</text:span>n/tso)<text:span text:style-name="sup">2</text:span> x N / (2 x <text:span text:style-name="sup">σ</text:span>n/tso)<text:span text:style-name="sup">2</text:span> + N, waarbij</text:p>
          <text:p text:style-name="al"/>
          <text:p text:style-name="al">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en zink;</text:p>
          <text:p text:style-name="al">VeZ = vervuilingswaarde van de afgevoerde stoffen arseen, cadmium en kwik.</text:p>
          <text:p text:style-name="al"/>
          <text:list text:style-name="id1-3-2-4-125">
            <text:list-item text:style-override="id1-3-2-4-125-1">
              <text:number>C.3</text:number>
              <text:p text:style-name="al">Indien de CZV–waarde voor ten minste 25% afkomstig is van biologisch niet of nagenoeg niet afbreekbare stoffen in het afvalwater, wordt op die waarde een correctie toegepast door deze te vermenigvuldigen met de breuk 100 – T/75 </text:p>
            </text:list-item>
          </text:list>
          <text:p text:style-name="al"> In deze formule wordt verstaan onder:</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p text:style-name="al"/>
        </text:section>
        <text:section text:name="bijlage_id1-3-2-5" text:style-name="bijlage">
          <text:p text:style-name="bijlage_top"/>
          <text:p text:style-name="hoofdstuk_kop"><text:span text:style-name="label">Bijlage</text:span> <text:span text:style-name="nr">II</text:span> bij de Verordening zuiveringsheffing waterschap Vechtstromen 2020: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thead_entry" table:number-rows-spanned="1" table:number-columns-spanned="1">
                    <text:p text:style-name="table_al">Klasse</text:p>
                  </table:table-cell>
                  <table:table-cell table:style-name="thead_entry" table:number-rows-spanned="1" table:number-columns-spanned="1">
                    <text:p text:style-name="table_al">Klassegrenzen uitgedrukt in aantal vervuilingseenheden met betrekking tot het zuurstofverbruik</text:p>
                    <text:p text:style-name="table_al">per m³ ingenomen water</text:p>
                  </table:table-cell>
                  <table:table-cell table:style-name="thead_entry" table:number-rows-spanned="1" table:number-columns-spanned="1">
                    <text:p text:style-name="table_al"> </text:p>
                  </table:table-cell>
                  <table:table-cell table:style-name="thead_entry" table:number-rows-spanned="1" table:number-columns-spanned="1">
                    <text:p text:style-name="table_al">Afvalwatercoëfficiënt uitgedrukt in aantal vervuilingseenheden per m³ ingenomen water in het heffingsjaar</text:p>
                  </table:table-cell>
                </table:table-row>
              </table:table-header-rows>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oelichting <text:span text:style-name="nadrukvet">op de Verordening zuiveringsheffing waterschap Vechtstromen 2020</text:span></text:p>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text:p>
          <text:p text:style-name="al">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1 januari 2021: artikel 2.17, eerste lid,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span text:style-name="nadrukvet">B ARTIKELGEWIJZE TOELICHTING</text:span>
        </text:p>
          <text:p text:style-name="tussenkopcur">Considerans</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Wettelijke grondslag</text:p>
          <text:p text:style-name="al">De wettelijke basis voor het door waterschappen heffen van de zuiveringsheffing ligt in hoofdstuk XVIIb van de Waterschapswet. Voorts zijn in hoofdstuk 6 van het Waterschapsbesluit nog nadere regels gesteld.</text:p>
          <text:p text:style-name="tussenkopcur">Artikel 1 Begripsbepalingen</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a. Zuiveringtechnisch werk</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b. Riolering</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c. Afvoeren</text:p>
          <text:p text:style-name="al">Afvoeren is het brengen van stoffen op een riolering of op een zuiveringtechnisch werk in beheer bij het waterschap.</text:p>
          <text:p text:style-name="al">d. Stoffen</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span text:style-name="nadrukcur">e. </text:span>Afvalwater</text:p>
          <text:p text:style-name="al">Met het begrip ‘afvalwater’ wordt aangesloten bij het begrip uit artikel 3.4 Waterwet. Waar in deze verordening wordt gesproken van afvalwater wordt hiermee stedelijk afvalwater bedoeld.</text:p>
          <text:p text:style-name="al">f. Drinkwater</text:p>
          <text:p text:style-name="al">Voor de definitie van het begrip drinkwater wordt aangesloten bij het begrip drinkwater zoals dat is omschreven in artikel 1, eerste lid, van de Drinkwaterwet.</text:p>
          <text:p text:style-name="al">g. Drinkwaterbedrijf</text:p>
          <text:p text:style-name="al">Ingevolge artikel 122c, onderdeel g, van de Waterschapswet is voor de toepassing van de zuiveringsheffing een drinkwaterbedrijf een bedrijf als bedoeld in artikel 1, eerste lid, van de Drinkwaterwet.</text:p>
          <text:p text:style-name="al">h. Woonruimt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i. Bedrijfsruimte</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j. Ingenomen water</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k. Warm tapwater</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l. De ambtenaar belast met de heffing</text:p>
          <text:p text:style-name="al">De inspecteur is het bestuursorgaan aan wie de wetgever door middel van de Algemene wet inzake rijksbelastingen de bevoegdheid tot het opleggen van aanslagen en het doen van uitspraak op bezwaarschriften heeft geattribueerd.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van die gemeenschappelijke regeling  te nemen aanwijzingsbesluit. </text:p>
          <text:p text:style-name="al">Tevens kan, op grond van het vijfde lid van artikel 124 van de Waterschapswet, een ambtenaar van een gemeenschappelijke regeling worden aangesteldals ambtenaar belast met de heffing. Di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m, wordt dit tot uitdrukking gebracht.</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m. GBLT</text:p>
          <text:p text:style-name="al">Het waterschap heeft voor de belastingheffing en –invordering een gemeenschappelijke regeling opgericht. Zie ook artikel 1, onderdeel l. GBLT is het openbaar lichaam Gemeenschappelijk Belastingkantoor Lococensus – Tricijn.</text:p>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tussenkopcur">
          <text:span text:style-name="nadrukvet">Artikel 3 Belastbaar feit en heffingsplicht</text:span>
        </text:p>
          <text:p text:style-name="tussenkopcur">Eerste lid</text:p>
          <text:p text:style-name="al">De opbrengst van de zuiveringsheffing dient ter bestrijding van de kosten die zijn verbonden aan het zuiveren van afvalwater. De zuiveringsheffing is daarmee primair een bestemmingsheffing. De zuiveringsheffing wordt aangemerkt als een directe belasting. </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met name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Onderdeel b</text:p>
          <text:p text:style-name="al">Vindt het afvoeren niet vanuit een woonruimte of vanuit een bedrijfsruimte plaats, dan is degene die afvoert heffingsplichtig.</text:p>
          <text:p text:style-name="al">Deze bepaling komt overeen met die in artikel 122d, lid 2, onder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tussenkopcur">Derde lid</text:p>
          <text:p text:style-name="al">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tussenkopcur">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tussenkopcur">Vijfde lid</text:p>
          <text:p text:style-name="al">Hier wordt aangegeven waar de opbrengst van de zuiveringsheffing, naast het financieren van het zuiveren van afvalwater, aan kan worden besteed.</text:p>
          <text:p text:style-name="al"/>
          <text:p text:style-name="tussenkopcur">Zesde lid</text:p>
          <text:p text:style-name="al">Het waterschap heeft er om doelmatigheidsredenen voor geko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tussenkopcur">Artikel 4 Ontstaan van de belastingschuld en heffing naar tijdsevenredigheid</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92">
            <text:list-item text:style-override="id1-3-2-6-92-1">
              <text:number>-</text:number>
              <text:p text:style-name="al">een regeling op grond waarvan de belastingschuld wordt geacht bij het begin van het heffingsjaar te ontstaan (artikel 4, eerste lid);</text:p>
            </text:list-item>
            <text:list-item text:style-override="id1-3-2-6-9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92-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7,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GBLT ook vrij om, op grond van eigen gegevens, uit eigen beweging een dergelijke ontheffing te verlenen zonder een aanvraag van de heffingsplichtige af te wachten.</text:p>
          <text:p text:style-name="tussenkopcur">Vijfde lid</text:p>
          <text:p text:style-name="al">Wanneer de heffingsplichtige verhuist naar een andere woonruimte in het gebied van het waterschap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lad dat in een dergelijk geval het tweede en het derde lid niet van toepassing zijn. De aanslag verhuist dan als het ware mee. Uiteraard gaat dit niet op wanneer vanuit de nieuwe woning stoffen worden gebracht op een oppervlaktewater in beheer bij het waterschap: dan is de verontreinigingsheffing verschuldigd. </text:p>
          <text:p text:style-name="tussenkopcur">
          <text:span text:style-name="nadrukcur">
            <text:span text:style-name="nadrukvet">Artikel 5 Heffingsjaar</text:span>
          </text:span>
        </text:p>
          <text:p text:style-name="al">In artikel 5 is bepaald dat het heffingsjaar gelijk is aan het kalenderjaar. Dit is wettelijk voorgeschreven zodat een afwijkende regeling in de verordening niet meer mogelijk is.</text:p>
          <text:p text:style-name="tussenkopcur">
          <text:span text:style-name="nadrukcur">
            <text:span text:style-name="nadrukvet">Artikel 6 en 7 Aangifte</text:span>
          </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 leveren of het toezenden van het uitgereikte aangiftebiljet met de daarbij gevraagde bescheiden. </text:p>
          <text:p text:style-name="al">Het vijfde lid biedt de mogelijkheid om in de belastingverordening daar van afwijkende bepalingen op te nemen. Nu de mogelijkheid wordt geboden om langs elektronische weg aangifte te doen, is het opnemen van de artikelen 6 en 7 noodzakelijk.</text:p>
          <text:p text:style-name="tussenkopcur">
          <text:span text:style-name="nadrukcur">
            <text:span text:style-name="nadrukvet">Artikel 8 Grondslag en heffingsmaatstaf algemeen</text:span>
          </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 </text:p>
          <text:p text:style-name="tussenkopcur">
          <text:span text:style-name="nadrukvet">
            <text:span text:style-name="nadrukcur">Artikel 9 Meting, bemonstering en analyse</text:span>
          </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17">
            <text:list-item text:style-override="id1-3-2-6-117-1">
              <text:number>-</text:number>
              <text:p text:style-name="al">de wijze van meting, bemonstering en monsterbehandeling;</text:p>
            </text:list-item>
            <text:list-item text:style-override="id1-3-2-6-117-2">
              <text:number>-</text:number>
              <text:p text:style-name="al">analysevoorschriften;</text:p>
            </text:list-item>
            <text:list-item text:style-override="id1-3-2-6-117-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 </text:p>
          <text:p text:style-name="tussenkopcur">Tweede lid</text:p>
          <text:p text:style-name="al">Volgens het tweede lid dienen meting, bemonstering en analyse plaats te vinden gedurende alle dagen van het heffingsjaar. Hiervan kan echter onder omstandigheden worden afgeweken. Zie hierna onder artikel 10.</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tussenkopcur">Vijfde lid</text:p>
          <text:p text:style-name="al">De ambtenaar belast met de heffing mag onder voorwaarden afwijken van de in Bijlage I opgenomen voorschriften. Dit mag hij:</text:p>
          <text:list text:style-name="id1-3-2-6-128">
            <text:list-item text:style-override="id1-3-2-6-128-1">
              <text:number>-</text:number>
              <text:p text:style-name="al">ambtshalve wanneer hij aannemelijk maakt dat dit noodzakelijk is om te voldoen aan de voorwaarden in het derde lid;</text:p>
            </text:list-item>
            <text:list-item text:style-override="id1-3-2-6-128-2">
              <text:number>-</text:number>
              <text:p text:style-name="al">op aanvraag van de heffingsplichtige indien deze aannemelijk maakt dat ook dan nog steeds wordt voldaan aan de voorwaarden in het derde lid;</text:p>
            </text:list-item>
            <text:list-item text:style-override="id1-3-2-6-128-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text:p>
          <text:p text:style-name="al">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tussenkopcur">
          <text:span text:style-name="nadrukcur">
            <text:span text:style-name="nadrukvet">Artikel 10 Beperkte meting, bemonstering en analyse</text:span>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tussenkopcur">
          <text:span text:style-name="nadrukcur">
            <text:span text:style-name="nadrukvet">Artikel 11 Hoedanigheidscorrectie</text:span>
          </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text:p>
          <text:p text:style-name="al">Het dagelijks bestuur van GBLT heeft een Protocol T-correctie vastgesteld waarin de procedure is vastgelegd die ten aanzien van de berekening van de T-correctie moet worden gevolgd.</text:p>
          <text:p text:style-name="al">verder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tussenkopcur">
          <text:span text:style-name="nadrukcur">
            <text:span text:style-name="nadrukvet">Artikel 11 Tabel afvalwatercoëfficiënten </text:spa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tussenkopcur">Eerste lid</text:p>
          <text:p text:style-name="al">Toepassing van de tabel is toegestaan indien:</text:p>
          <text:list text:style-name="id1-3-2-6-157">
            <text:list-item text:style-override="id1-3-2-6-157-1">
              <text:number>1.</text:number>
              <text:p text:style-name="al">de heffingsplichtige aannemelijk maakt dat toepassing van de tabel niet leidt tot een aantal vervuilingseenheden van meer dan 1.000 en</text:p>
            </text:list-item>
            <text:list-item text:style-override="id1-3-2-6-157-2">
              <text:number>2.</text:number>
              <text:p text:style-name="al">er een relatie bestaat tussen de hoeveelheid ingenomen water en de vervuilingswaarde van de afgevoerde stoffen.</text:p>
            </text:list-item>
          </text:list>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tussenkopcur">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tussenkopcur">Vierde lid</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tussenkopcur">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text:span text:style-name="sup">3</text:span>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tussenkopcur">
          <text:span text:style-name="nadrukcur">
            <text:span text:style-name="nadrukvet">Artikel 13 Vervuilingswaarde van tuinbouwkassen</text:span>
          </text:span>
        </text:p>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van de Waterschapswet).</text:p>
          <text:p text:style-name="al">Indien de vervuilingswaarde als berekend op grond van artikel 13 minder dan vijf vervuilingseenheden bedraagt, is de forfaitregeling voor kleine bedrijfsruimten van artikel 17 van toepassing.</text:p>
          <text:p text:style-name="tussenkopcur">
          <text:span text:style-name="nadrukcur">
            <text:span text:style-name="nadrukvet">Artikel 14 Franchise </text:span>
          </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3 een aftrek opgenomen gelijk aan de gemiddelde vervuilingswaarde van huishoudelijk afvalwater met betrekking tot genoemde stoffen.</text:p>
          <text:p text:style-name="tussenkopcur">
          <text:span text:style-name="nadrukcur">
            <text:span text:style-name="nadrukvet">Artikel 15 Meetverplichting</text:span>
          </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GBLT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tussenkopcur">
          <text:span text:style-name="nadrukcur">
            <text:span text:style-name="nadrukvet">Artikel 16 Totale vervuilingswaarde van een bedrijfsruimte</text:span>
          </text:span>
        </text:p>
          <text:p text:style-name="al">Dit artikel voorziet in de totalisering van het bij de artikelen 8 t/m 14 berekende aantal vervuilingseenheden aan zuurstofbindende stoffen voor een bedrijfsruimte. </text:p>
          <text:p text:style-name="al">Een dergelijke totalisering is onder meer van belang indien binnen één bedrijfsruimte:</text:p>
          <text:list text:style-name="id1-3-2-6-184">
            <text:list-item text:style-override="id1-3-2-6-184-1">
              <text:number>-</text:number>
              <text:p text:style-name="al">voor de verschillende onderdelen van die bedrijfsruimte afzonderlijke meting, bemonstering en analyse plaatsvindt;</text:p>
            </text:list-item>
            <text:list-item text:style-override="id1-3-2-6-184-2">
              <text:number>-</text:number>
              <text:p text:style-name="al">voor de verschillende onderdelen van die bedrijfsruimte afzonderlijke afvalwatercoëfficienten van toepassing zijn;</text:p>
            </text:list-item>
            <text:list-item text:style-override="id1-3-2-6-184-3">
              <text:number>-</text:number>
              <text:p text:style-name="al">voor een onderdeel van die bedrijfsruimte wordt gemeten, bemonsterd en geanalyseerd en voor een ander onderdeel van die bedrijfsruimte een afvalwatercoëfficiënt van toepassing is;</text:p>
            </text:list-item>
            <text:list-item text:style-override="id1-3-2-6-18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tussenkopcur">
          <text:span text:style-name="nadrukvet">
            <text:span text:style-name="nadrukcur">Artikel 17 Vervuilingswaarde van kleine bedrijfsruimten</text:span>
          </text:span>
        </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dan één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heffingsplichtige de vervuilingswaarde op 1 vervuilingseenheid gesteld. Het betreft hier een aanvraag in de zin van artikel 132, eerste lid, van de Waterschapswet. In het tweede lid is gespecificeerd binnen welke termijn een aanvraag moet worden ingediend om ontvankelijk te zijn. De vermindering kan door de ambtenaar belast met de heffing ook ambtshalve worden verleend.</text:p>
          <text:p text:style-name="tussenkopcur">
          <text:span text:style-name="nadrukvet">
            <text:span text:style-name="nadrukcur">Artikel 18 Vervuilingswaarde van woonruimten</text:span>
          </text:span>
        </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tussenkopcur">Derde lid</text:p>
          <text:p text:style-name="al">Na aanvang van de heffingsplicht kan het aantal bewoners verminderen tot één. Dit heeft gevolgen voor de vervuilingswaarde. In dat geval wordt de aanslag tijdsevenredig verminderd.</text:p>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tussenkopcur">
          <text:span text:style-name="nadrukcur">
            <text:span text:style-name="nadrukvet">Artikel 19 Schatting</text:span>
          </text:span>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tussenkopcur">
          <text:span text:style-name="nadrukcur">
            <text:span text:style-name="nadrukvet">Artikel 20 Tarief</text:span>
          </text:span>
        </text:p>
          <text:p text:style-name="al">Dit artikel regelt het tarief per vervuilingseenheid.</text:p>
          <text:p text:style-name="tussenkopcur">
          <text:span text:style-name="nadrukcur">
            <text:span text:style-name="nadrukvet">Artikel 21 Wijze van heffing en termijnen van betaling</text:span>
          </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 is bepaald dat de heffing bij wege van aanslag wordt geheven. Dit brengt mee dat iedere aanslag zuiverings-heffing die GBLT oplegt, aan de heffingsplichtige wordt bekendgemaakt door middel van een aanslagbiljet.</text:p>
          <text:p text:style-name="al">In lid 2 is als hoofdregel opgenomen dat de aanslag moet worden betaald in één termijn die vervalt twee maanden na de dagtekening van de aanslag. </text:p>
          <text:p text:style-name="al">In lid 3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In lid 4 is bepaald </text:p>
          <text:p text:style-name="al">dat een te betalen bedrag, volgens het aanslagbiljet, van € 10,00 of minder niet in 10 termijnen, maar in één keer wordt afgeschreven. Dit gebeurt twee maanden na dagtekening van het aanslagbiljet.</text:p>
          <text:p text:style-name="tussenkopcur">
          <text:span text:style-name="nadrukcur">
            <text:span text:style-name="nadrukvet">Artikel 22 Nadere regels</text:span>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218">
            <text:list-item text:style-override="id1-3-2-6-218-1">
              <text:number>-</text:number>
              <text:p text:style-name="al">de verplichting te verzoeken om uitreiking van een aangiftebiljet;</text:p>
            </text:list-item>
            <text:list-item text:style-override="id1-3-2-6-218-2">
              <text:number>-</text:number>
              <text:p text:style-name="al">de mogelijkheid een voorlopige aanslag op te leggen;</text:p>
            </text:list-item>
            <text:list-item text:style-override="id1-3-2-6-218-3">
              <text:number>-</text:number>
              <text:p text:style-name="al">het berekenen van invorderingsrente.</text:p>
            </text:list-item>
          </text:list>
          <text:p text:style-name="al">Deze bevoegdheden waren voor 1 januari 1998 expliciet in de belastingverordening geregeld. </text:p>
          <text:p text:style-name="al">Artikel 22 is thans in de verordening opgenomen om expliciet aan de heffingsplichtige kenbaar te maken dat ook het dagelijks bestuur regels kan stellen met betrekking tot de heffing en de invordering van de zuiveringsheffing. Het dagelijks bestuur van het waterschap heeft deze bevoegdheden via de gemeenschappelijke regeling Gemeenschappelijk Belastingkantoor Lococensus - Tricijn neergelegd bij het dagelijks bestuur van GBLT. </text:p>
          <text:p text:style-name="tussenkopcur">
          <text:span text:style-name="nadrukcur">
            <text:span text:style-name="nadrukvet">Artikel 23 Kwijtschelding</text:span>
          </text:span>
        </text:p>
          <text:p text:style-name="al">In dit artikel is bepaald in welke gevallen kwijtschelding verleend kan worden.</text:p>
          <text:p text:style-name="tussenkopcur">
          <text:span text:style-name="nadrukcur">
            <text:span text:style-name="nadrukvet">Artikel 24 Niet opleggen van de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tussenkopcur">
          <text:span text:style-name="nadrukcur">
            <text:span text:style-name="nadrukvet">Artikel 25 Inwerkingtreding en citeertitel</text:span>
          </text:span>
        </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text:p>
          <text:p text:style-name="al">In de toelichting op het tweede lid is uiteengezet dat het niet nodig is dat het tijdstip van inwerkingtreding in de verordening wordt vermeld, omdat bij gebreke daarvan die verordening automatisch in werking treedt acht dagen na haar bekendmaking. </text:p>
          <text:p text:style-name="al">Het tijdstip van ingang van de heffing is wel essentieel, omdat daarmee duidelijk wordt op welk moment de nieuwe financiële verplichtingen die aan de burgers worden opgelegd, een aanvang nemen.</text:p>
          <text:p text:style-name="tussenkopcur">Vierde lid</text:p>
          <text:p text:style-name="al">Gelet op de bekendmakingsvoorschriften van artikel 73 Waterschapswet en de uitspraak van de Hoge Raad van 7 juni 2019 (ECLI:NL:HR:2019:868) maakt het waterschap in het vierde lid bekend waar de normbladen zoals genoemd in bijlage I kunnen worden ingezien. Het waterschap heeft, tesamen met andere waterschappen in de regio, de laboratoriumwerkzaamheden ondergebracht in een gezamenlijk waterschapslaboratorium met twee vestigingen in Zwolle: één voor chemisch, en één voor hydro-biologisch onderzoek. Het chemische laboratorium verricht de nodige analyses voor de waterschappen en beschikt over alle relevante normbladen en de kennis om deze normbladen desgewenst toe te lichten indien gebruik wordt gemaakt van de inzagemogelijkheid. De normbladen liggen daarom ter inzage in het chemische laboratorium.</text:p>
          <text:p text:style-name="al">
          <text:span text:style-name="nadrukcur">Vijfde lid</text:span>
        </text:p>
          <text:p text:style-name="al">In het vijfde lid van het onderhavige artikel 25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4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4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meta:user-defined meta:name="DC.source">Waterschapswet, art. 110</meta:user-defined>
    <meta:user-defined meta:name="DC.source">Waterschapswet, art 113</meta:user-defined>
    <meta:user-defined meta:name="DC.source">Waterschapsbesluit, hoofdstuk 6, § 2</meta:user-defined>
    <meta:user-defined meta:name="DCTERMS.alternative">Verordening van het algemeen bestuur van waterschap Vechtstromen regelende de heffing en invordering van een zuiveringsheffing 2019 (Verordening zuiveringsheffing waterschap Vechtstromen 2020)</meta:user-defined>
    <dc:language>nl</dc:language>
    <meta:user-defined meta:name="OVERHEID.Waterschap/DC.spatial">Waterschap Vechtstromen</meta:user-defined>
    <meta:user-defined meta:name="DC.title">Verordening zuiveringsheffing waterschap Vechtstromen 2020</meta:user-defined>
    <meta:user-defined meta:name="DCTERMS.W3CDTF/DCTERMS.available">2019-12-04</meta:user-defined>
    <meta:user-defined meta:name="DCTERMS.W3CDTF/OVERHEIDop.jaargang">2019</meta:user-defined>
    <meta:user-defined meta:name="OVERHEIDop.publicationIssue">12648</meta:user-defined>
    <meta:user-defined meta:name="OVERHEIDop.betreftRegeling">CVDR630217_1</meta:user-defined>
    <meta:user-defined meta:name="xs:date/OVERHEIDop.startdatum">2019-12-12</meta:user-defined>
    <meta:user-defined meta:name="OVERHEIDop.WsbID/DC.identifier">wsb-2019-12648</meta:user-defined>
    <meta:user-defined meta:name="OVERHEIDop.versieInformatie"/>
  </office:meta>
</office:document-meta>
</file>