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1-3-2">
      <text:list-level-style-bullet style:num-suffix="" text:bullet-char="​" text:level="1">
        <style:list-level-properties text:min-label-width="10mm"/>
      </text:list-level-style-bullet>
    </text:list-style>
    <text:list-style style:name="id1-3-2-4-4-1-3-2-3">
      <text:list-level-style-bullet style:num-suffix="" text:bullet-char="​" text:level="1">
        <style:list-level-properties text:min-label-width="10mm"/>
      </text:list-level-style-bullet>
    </text:list-style>
    <text:list-style style:name="id1-3-2-4-4-1-3-2-3-1">
      <text:list-level-style-bullet style:num-suffix="" text:bullet-char="​" text:level="1">
        <style:list-level-properties text:min-label-width="10mm"/>
      </text:list-level-style-bullet>
    </text:list-style>
    <text:list-style style:name="id1-3-2-4-4-1-3-2-3-2">
      <text:list-level-style-bullet style:num-suffix="" text:bullet-char="​" text:level="1">
        <style:list-level-properties text:min-label-width="10mm"/>
      </text:list-level-style-bullet>
    </text:list-style>
    <text:list-style style:name="id1-3-2-4-4-1-3-2-3-3">
      <text:list-level-style-bullet style:num-suffix="" text:bullet-char="​" text:level="1">
        <style:list-level-properties text:min-label-width="10mm"/>
      </text:list-level-style-bullet>
    </text:list-style>
    <text:list-style style:name="id1-3-2-4-4-1-3-2-3-4">
      <text:list-level-style-bullet style:num-suffix="" text:bullet-char="​" text:level="1">
        <style:list-level-properties text:min-label-width="10mm"/>
      </text:list-level-style-bullet>
    </text:list-style>
    <text:list-style style:name="id1-3-2-4-4-1-3-2-3-5">
      <text:list-level-style-bullet style:num-suffix="" text:bullet-char="​" text:level="1">
        <style:list-level-properties text:min-label-width="10mm"/>
      </text:list-level-style-bullet>
    </text:list-style>
    <text:list-style style:name="id1-3-2-4-4-1-3-2-3-6">
      <text:list-level-style-bullet style:num-suffix="" text:bullet-char="​" text:level="1">
        <style:list-level-properties text:min-label-width="10mm"/>
      </text:list-level-style-bullet>
    </text:list-style>
    <text:list-style style:name="id1-3-2-4-4-1-3-2-3-7">
      <text:list-level-style-bullet style:num-suffix="" text:bullet-char="​" text:level="1">
        <style:list-level-properties text:min-label-width="10mm"/>
      </text:list-level-style-bullet>
    </text:list-style>
    <text:list-style style:name="id1-3-2-4-4-1-3-2-3-8">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2-1">
      <text:list-level-style-bullet style:num-suffix="" text:bullet-char="​" text:level="1">
        <style:list-level-properties text:min-label-width="10mm"/>
      </text:list-level-style-bullet>
    </text:list-style>
    <text:list-style style:name="id1-3-2-4-5-1-2-1-3">
      <text:list-level-style-bullet style:num-suffix="" text:bullet-char="​" text:level="1">
        <style:list-level-properties text:min-label-width="10mm"/>
      </text:list-level-style-bullet>
    </text:list-style>
    <text:list-style style:name="id1-3-2-4-5-1-2-1-3-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2-1">
      <text:list-level-style-bullet style:num-suffix="" text:bullet-char="​" text:level="1">
        <style:list-level-properties text:min-label-width="10mm"/>
      </text:list-level-style-bullet>
    </text:list-style>
    <text:list-style style:name="id1-3-2-4-6-1-2-1-3">
      <text:list-level-style-bullet style:num-suffix="" text:bullet-char="​" text:level="1">
        <style:list-level-properties text:min-label-width="10mm"/>
      </text:list-level-style-bullet>
    </text:list-style>
    <text:list-style style:name="id1-3-2-4-6-1-2-1-3-1">
      <text:list-level-style-bullet style:num-suffix="" text:bullet-char="​" text:level="1">
        <style:list-level-properties text:min-label-width="10mm"/>
      </text:list-level-style-bullet>
    </text:list-style>
    <text:list-style style:name="id1-3-2-4-6-1-2-1-3-2">
      <text:list-level-style-bullet style:num-suffix="" text:bullet-char="​" text:level="1">
        <style:list-level-properties text:min-label-width="10mm"/>
      </text:list-level-style-bullet>
    </text:list-style>
    <text:list-style style:name="id1-3-2-4-6-1-2-1-3-3">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1-3-2-3">
      <text:list-level-style-bullet style:num-suffix="" text:bullet-char="​" text:level="1">
        <style:list-level-properties text:min-label-width="10mm"/>
      </text:list-level-style-bullet>
    </text:list-style>
    <text:list-style style:name="id1-3-2-4-7-1-3-2-3-1">
      <text:list-level-style-bullet style:num-suffix="" text:bullet-char="​" text:level="1">
        <style:list-level-properties text:min-label-width="10mm"/>
      </text:list-level-style-bullet>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8-1-3-2">
      <text:list-level-style-bullet style:num-suffix="" text:bullet-char="​" text:level="1">
        <style:list-level-properties text:min-label-width="10mm"/>
      </text:list-level-style-bullet>
    </text:list-style>
    <text:list-style style:name="id1-3-2-4-8-1-3-3">
      <text:list-level-style-bullet style:num-suffix="" text:bullet-char="​" text:level="1">
        <style:list-level-properties text:min-label-width="10mm"/>
      </text:list-level-style-bullet>
    </text:list-style>
    <text:list-style style:name="id1-3-2-4-8-1-3-4">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style:style style:family="table-column" style:parent-style-name="colspec" style:name="id1-3-2-4-81-2-1">
      <style:table-column-properties/>
    </style:style>
    <style:style style:family="table-column" style:parent-style-name="colspec" style:name="id1-3-2-4-81-2-2">
      <style:table-column-properties/>
    </style:style>
    <style:style style:family="table-column" style:parent-style-name="colspec" style:name="id1-3-2-4-81-2-3">
      <style:table-column-properties/>
    </style:style>
    <style:style style:family="table-column" style:parent-style-name="colspec" style:name="id1-3-2-4-81-2-4">
      <style:table-column-properties/>
    </style:style>
    <style:style style:family="table-column" style:parent-style-name="colspec" style:name="id1-3-2-4-81-2-5">
      <style:table-column-properties/>
    </style:style>
    <style:style style:family="table-column" style:parent-style-name="colspec" style:name="id1-3-2-4-93-2-1">
      <style:table-column-properties/>
    </style:style>
    <style:style style:family="table-column" style:parent-style-name="colspec" style:name="id1-3-2-4-93-2-2">
      <style:table-column-properties/>
    </style:style>
    <style:style style:family="table-column" style:parent-style-name="colspec" style:name="id1-3-2-4-93-2-3">
      <style:table-column-properties/>
    </style:style>
    <style:style style:family="table-column" style:parent-style-name="colspec" style:name="id1-3-2-4-93-2-4">
      <style:table-column-properties/>
    </style:style>
    <text:list-style style:name="id1-3-2-4-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09-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9">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9-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9-2">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20</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
            <text:p text:style-name="al">op voordracht van het dagelijks bestuur van 29 oktober 2019;</text:p>
            <text:p text:style-name="al"/>
            <text:p text:style-name="al">gelet op de artikelen 110 en 113, eerste lid, van de Waterschapswet en artikel 7.2, tweede lid van de Waterwet;</text:p>
            <text:p text:style-name="al"/>
            <text:p text:style-name="al">BESLUIT</text:p>
            <text:p text:style-name="al"/>
            <text:p text:style-name="al">vast te stellen:</text:p>
            <text:p text:style-name="al">De Verordening verontreinigingsheffing waterschap Vechtstrom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een woonruimte beëindigt en direct aansluitend het gebruik krijgt van een woonruimte die eveneens in het gebied van het waterschap Vechtstromen ligt van waaruit eveneens wordt geloosd.</text:p>
              </text:list-item>
            </text:list>
          </text:section>
          <text:section text:name="artikel_id1-3-2-2-6" text:style-name="artikel">
            <text:p text:style-name="artikel_kop_titel"><text:span text:style-name="artikel_kop_label">Artikel</text:span> <text:span text:style-name="artikel_kop_nr"> 6 </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Met betrekking tot de verontreinig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als bedoeld in artikel 8.</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13-7">
                <text:number> 6. </text:number>
                <text:p text:style-name="al">Veranderingen in de bedrijfsomstandigheden, die aanleiding kunnen geven tot een wijziging in de vervuilingswaarde per m<text:span text:style-name="sup">3 </text:span>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2,15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de aanslag.</text:p>
              </text:list-item>
              <text:list-item text:style-override="id1-3-2-2-20-4">
                <text:number>3.</text:number>
                <text:p text:style-name="al">In afwijking van het tweede lid van dit artikel worden belastingaanslagen en beschikkingen inzake een bestuurlijke boete waarvoor de heff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Vechtstromen 2019’, vastgesteld bij besluit van 28 november 2018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0.</text:p>
              </text:list-item>
              <text:list-item text:style-override="id1-3-2-2-24-5">
                <text:number>4.</text:number>
                <text:p text:style-name="al">De in bijlage I genoemde normbladen worden bekendgemaakt door terinzagelegging bij het waterschapslaboratorium Aqualysis, vestiging Loggerweg 6, te Zwolle.</text:p>
              </text:list-item>
              <text:list-item text:style-override="id1-3-2-2-24-6">
                <text:number>5.</text:number>
                <text:p text:style-name="al">Deze verordening wordt aangehaald als Verordening verontreinigingsheffing waterschap Vechtstromen 2020.</text:p>
              </text:list-item>
            </text:list>
          </text:section>
        </text:section>
        <text:section text:name="regeling-sluiting_id1-3-2-3" text:style-name="regeling-sluiting">
          <text:section text:name="ondertekening_id1-3-2-3-1">
            <text:p>Aldus vastgesteld in de openbare vergadering van 27 november 2019,</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20: Voorschriften voor meting, bemonstering, analyse en berekening</text:p>
          <text:p text:style-name="al">
          <text:span text:style-name="nadrukvet">Indeling Bijlage l</text:span>
        </text:p>
          <text:p text:style-name="al">Definitiebepalingen</text:p>
          <text:list text:style-name="id1-3-2-4-4">
            <text:list-item text:style-override="id1-3-2-4-4-1">
              <text:number>A</text:number>
              <text:p text:style-name="al"> Wijze van meting, bemonstering en monsterbehandeling</text:p>
              <text:list text:style-name="id1-3-2-4-4-1-3">
                <text:list-item text:style-override="id1-3-2-4-4-1-3-1">
                  <text:number/>
                  <text:p text:style-name="al"> Paragraaf A.1 Algemeen</text:p>
                </text:list-item>
                <text:list-item text:style-override="id1-3-2-4-4-1-3-2">
                  <text:number/>
                  <text:p text:style-name="al"> Paragraaf A.2 Meting</text:p>
                  <text:list text:style-name="id1-3-2-4-4-1-3-2-3">
                    <text:list-item text:style-override="id1-3-2-4-4-1-3-2-3-1">
                      <text:number/>
                      <text:p text:style-name="al"> A.2.1 Doorstroomsnelheid</text:p>
                    </text:list-item>
                    <text:list-item text:style-override="id1-3-2-4-4-1-3-2-3-2">
                      <text:number/>
                      <text:p text:style-name="al"> A.2.1.1 Doorstroomsnelheid open meetsystemen</text:p>
                    </text:list-item>
                    <text:list-item text:style-override="id1-3-2-4-4-1-3-2-3-3">
                      <text:number/>
                      <text:p text:style-name="al"> A.2.1.2 Doorstroomsnelheid gesloten meetsystemen</text:p>
                    </text:list-item>
                    <text:list-item text:style-override="id1-3-2-4-4-1-3-2-3-4">
                      <text:number/>
                      <text:p text:style-name="al"> A.2.2 Controle meetapparatuur en meettraject</text:p>
                    </text:list-item>
                    <text:list-item text:style-override="id1-3-2-4-4-1-3-2-3-5">
                      <text:number/>
                      <text:p text:style-name="al"> A.2.2.1 Controle meetapparatuur (simulatie)</text:p>
                    </text:list-item>
                    <text:list-item text:style-override="id1-3-2-4-4-1-3-2-3-6">
                      <text:number/>
                      <text:p text:style-name="al"> A.2.2.2 Controle meettraject (natte kalibratie)</text:p>
                    </text:list-item>
                    <text:list-item text:style-override="id1-3-2-4-4-1-3-2-3-7">
                      <text:number/>
                      <text:p text:style-name="al"> A.2.2.3 Inbouw debietmeter</text:p>
                    </text:list-item>
                    <text:list-item text:style-override="id1-3-2-4-4-1-3-2-3-8">
                      <text:number/>
                      <text:p text:style-name="al"> A.2.2.4 Kalibratiecertificaat</text:p>
                    </text:list-item>
                  </text:list>
                </text:list-item>
              </text:list>
            </text:list-item>
          </text:list>
          <text:list text:style-name="id1-3-2-4-5">
            <text:list-item text:style-override="id1-3-2-4-5-1">
              <text:number/>
              <text:list text:style-name="id1-3-2-4-5-1-2">
                <text:list-item text:style-override="id1-3-2-4-5-1-2-1">
                  <text:number/>
                  <text:p text:style-name="al"> Paragraaf A.3 Bemonstering</text:p>
                  <text:list text:style-name="id1-3-2-4-5-1-2-1-3">
                    <text:list-item text:style-override="id1-3-2-4-5-1-2-1-3-1">
                      <text:number/>
                      <text:p text:style-name="al"> A.3.1 Algemeen, instelling en uitvoering apparatuur</text:p>
                    </text:list-item>
                  </text:list>
                </text:list-item>
              </text:list>
            </text:list-item>
          </text:list>
          <text:list text:style-name="id1-3-2-4-6">
            <text:list-item text:style-override="id1-3-2-4-6-1">
              <text:number/>
              <text:list text:style-name="id1-3-2-4-6-1-2">
                <text:list-item text:style-override="id1-3-2-4-6-1-2-1">
                  <text:number/>
                  <text:p text:style-name="al"> Paragraaf 4 Monsterbehandeling</text:p>
                  <text:list text:style-name="id1-3-2-4-6-1-2-1-3">
                    <text:list-item text:style-override="id1-3-2-4-6-1-2-1-3-1">
                      <text:number/>
                      <text:p text:style-name="al"> A.4.1 Algemeen</text:p>
                    </text:list-item>
                    <text:list-item text:style-override="id1-3-2-4-6-1-2-1-3-2">
                      <text:number/>
                      <text:p text:style-name="al"> A.4.2 Conservering en maximale bewaartermijn</text:p>
                    </text:list-item>
                    <text:list-item text:style-override="id1-3-2-4-6-1-2-1-3-3">
                      <text:number/>
                      <text:p text:style-name="al"> Tabel A</text:p>
                    </text:list-item>
                  </text:list>
                </text:list-item>
              </text:list>
            </text:list-item>
          </text:list>
          <text:list text:style-name="id1-3-2-4-7">
            <text:list-item text:style-override="id1-3-2-4-7-1">
              <text:number>B.</text:number>
              <text:p text:style-name="al"> Analysevoorschriften</text:p>
              <text:list text:style-name="id1-3-2-4-7-1-3">
                <text:list-item text:style-override="id1-3-2-4-7-1-3-1">
                  <text:number/>
                  <text:p text:style-name="al"> Paragraaf B.1 Algemeen</text:p>
                </text:list-item>
                <text:list-item text:style-override="id1-3-2-4-7-1-3-2">
                  <text:number/>
                  <text:p text:style-name="al"> Paragraaf B.2 Analyse</text:p>
                  <text:list text:style-name="id1-3-2-4-7-1-3-2-3">
                    <text:list-item text:style-override="id1-3-2-4-7-1-3-2-3-1">
                      <text:number/>
                      <text:p text:style-name="al"> Tabel B</text:p>
                    </text:list-item>
                  </text:list>
                </text:list-item>
              </text:list>
            </text:list-item>
          </text:list>
          <text:list text:style-name="id1-3-2-4-8">
            <text:list-item text:style-override="id1-3-2-4-8-1">
              <text:number>C.</text:number>
              <text:p text:style-name="al"> Berekeningsvoorschriften</text:p>
              <text:list text:style-name="id1-3-2-4-8-1-3">
                <text:list-item text:style-override="id1-3-2-4-8-1-3-1">
                  <text:number/>
                  <text:p text:style-name="al"> C.1 Berekeningswijze van het aantal vervuilingseenheden</text:p>
                </text:list-item>
                <text:list-item text:style-override="id1-3-2-4-8-1-3-2">
                  <text:number/>
                  <text:p text:style-name="al"> C.2 Bepaling aantal etmalen</text:p>
                </text:list-item>
                <text:list-item text:style-override="id1-3-2-4-8-1-3-3">
                  <text:number/>
                  <text:p text:style-name="al"> C.3 Correctie ingenomen water</text:p>
                </text:list-item>
                <text:list-item text:style-override="id1-3-2-4-8-1-3-4">
                  <text:number/>
                  <text:p text:style-name="al">C.4 Hoedanigheidscorrectie</text:p>
                </text:list-item>
              </text:list>
            </text:list-item>
          </text:list>
          <text:p text:style-name="al"/>
          <text:p text:style-name="al">
          <text:span text:style-name="nadrukvet">Definitiebepalingen</text:span>
        </text:p>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de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geloos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geloos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8">
            <text:list-item text:style-override="id1-3-2-4-18-1">
              <text:number>1.</text:number>
              <text:p text:style-name="al">De meet- en bemonsteringsvoorzieningen verkeren in een goede staat, worden regelmatig schoongemaakt en zijn altijd goed en veilig toegankelijk. </text:p>
            </text:list-item>
            <text:list-item text:style-override="id1-3-2-4-18-2">
              <text:number>2.</text:number>
              <text:p text:style-name="al">De meet- en bemonsteringsvoorzieningen worden overeenkomstig onderstaande bepalingen respectievelijk NEN 6600-1 (Water-Monsterneming-Deel 1: Afvalwater 2019) geïnstalleerd en onderhouden.</text:p>
            </text:list-item>
            <text:list-item text:style-override="id1-3-2-4-18-3">
              <text:number>3.</text:number>
              <text:p text:style-name="al"> 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Meting heeft tot doel de hoeveelheid afvalwater per etmaal (het debiet) vast te stellen. Het debiet wordt in de afvalwaterstroom gemeten.</text:p>
          <text:p text:style-name="al">Indien het niet mogelijk is om het debiet in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4-32">
            <text:list-item text:style-override="id1-3-2-4-32-1">
              <text:number>1.</text:number>
              <text:p text:style-name="al">de momentane debieten in het etmaal, gemeten bij overstorthoogten van minder dan 0,05 meter, bedragen gesommeerd minder dan 5% van het gemeten debiet;</text:p>
            </text:list-item>
            <text:list-item text:style-override="id1-3-2-4-32-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
          <text:span text:style-name="nadrukvet">
            <text:span text:style-name="nadrukvet">A.2.1.2 Doorstroomsnelheid gesloten meetsystemen</text:span>
          </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5">
            <text:list-item text:style-override="id1-3-2-4-4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5-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5-3">
              <text:number>c.</text:number>
              <text:p text:style-name="al">Bij de simulatie wordt ook de werking van randapparatuur, voor zover die betrokken is bij de registratie van de meetgegevens, op een goede werking gecontroleerd.</text:p>
            </text:list-item>
            <text:list-item text:style-override="id1-3-2-4-45-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
            <text:span text:style-name="nadrukvet">A.2.2.2 Controle meettraject (natte kalibratie)</text:span>
          </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 waarvan de installatie kan worden herleid naar de nationale volumestandaard van </text:p>
          <text:p text:style-name="al">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55">
            <text:list-item text:style-override="id1-3-2-4-55-1">
              <text:number>a.</text:number>
              <text:p text:style-name="al"> Minimaal éénmaal per drie jaar worden gesloten meetsystemen in ingebouwde toestand nat gekalibreerd op een door de ambtenaar belast met de heffing vooraf goedgekeurde methode. De natte kalibratie vindt plaats door: i.  een vooraf nauwkeurig bepaalde hoeveelheid water door de te kalibreren meter te geleiden (waarbij deze hoeveelheid is vastgesteld bij een onder b genoemde instelling); of ii. een tweede, bij voorkeur op hetzelfde meetprincipe gebaseerd meetsysteem in serie te plaatsen die fungeert als moedermeter; of iii.  op een andere, door de ambtenaar belast met de heffing goedgekeurde methode.</text:p>
            </text:list-item>
            <text:list-item text:style-override="id1-3-2-4-55-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5-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55-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5-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5-6">
              <text:number>f.</text:number>
              <text:p text:style-name="al"> Bij de natte kalibratie wordt ook de randapparatuur, voor zover die betrokken is bij de registratie van de meetgegevens, op een goede werking gecontroleerd. </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60">
            <text:list-item text:style-override="id1-3-2-4-60-1">
              <text:number>1.</text:number>
              <text:p text:style-name="al">Bij het inbouwen wordt rekening gehouden worden met de mogelijkheid tot het uitvoeren van een natte kalibratie in ingebouwde toestand.</text:p>
            </text:list-item>
            <text:list-item text:style-override="id1-3-2-4-60-2">
              <text:number>2.</text:number>
              <text:p text:style-name="al">De debietmeter wordt overeenkomstig de voorschriften van de leverancier geïnstalleerd.</text:p>
            </text:list-item>
          </text:list>
          <text:p text:style-name="al"> </text:p>
          <text:p text:style-name="al">
          <text:span text:style-name="nadrukvet">
            <text:span text:style-name="nadrukvet">A.2.2.4 Kalibratiecertificaat</text:span>
          </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gen, waaronder die van de randapparatuur en het meetbereik;</text:p>
            </text:list-item>
          </text:list>
          <text:list text:style-name="id1-3-2-4-66">
            <text:list-item text:style-override="id1-3-2-4-66-1">
              <text:number>-</text:number>
              <text:p text:style-name="al">de ‘as–found’ meetafwijking (de gevonden meetafwijking);</text:p>
            </text:list-item>
            <text:list-item text:style-override="id1-3-2-4-66-2">
              <text:number>-</text:number>
              <text:p text:style-name="al">eventuele hardwarematige aanpassingen (nieuwe spoel, etc.);</text:p>
            </text:list-item>
            <text:list-item text:style-override="id1-3-2-4-66-3">
              <text:number>-</text:number>
              <text:p text:style-name="al">de justering (softwarematige aanpassing van de correctiefactor/meterconstante);</text:p>
            </text:list-item>
            <text:list-item text:style-override="id1-3-2-4-66-4">
              <text:number>-</text:number>
              <text:p text:style-name="al">de ‘as–left’ meetafwijking, eventueel na hardwarematige aanpassing/justering;</text:p>
            </text:list-item>
            <text:list-item text:style-override="id1-3-2-4-66-5">
              <text:number>-</text:number>
              <text:p text:style-name="al">de (eventueel nieuwe) correctiefactor, of meterconstante.</text:p>
            </text:list-item>
          </text:list>
          <text:p text:style-name="al"> </text:p>
          <text:p text:style-name="al">
          <text:span text:style-name="nadrukvet">Paragraaf A.3 Bemonstering</text:span>
        </text:p>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text:p>
          <text:p text:style-name="al">Na het vullen van de monsterflessen wordt van het verzameld etmaalmonster een representatief deel van drie liter gedurende 24 uur in een goed gesloten vat/fles in het donker bewaard tussen 1<text:span text:style-name="sup">o</text:span> en  5<text:span text:style-name="sup">o</text:span>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81" text:style-name="table">
            <text:p text:style-name="table_top"/>
            <text:p text:style-name="title">Tabel A</text:p>
            <table:table table:style-name="tgroup">
              <table:table-column table:style-name="id1-3-2-4-81-2-1"/>
              <table:table-column table:style-name="id1-3-2-4-81-2-2"/>
              <table:table-column table:style-name="id1-3-2-4-81-2-3"/>
              <table:table-column table:style-name="id1-3-2-4-81-2-4"/>
              <table:table-column table:style-name="id1-3-2-4-81-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text:p>
                  <text:p text:style-name="table_al"> 50 mg/l) 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93" text:style-name="table">
            <text:p text:style-name="table_top"/>
            <text:p text:style-name="title">Tabel B</text:p>
            <table:table table:style-name="tgroup">
              <table:table-column table:style-name="id1-3-2-4-93-2-1"/>
              <table:table-column table:style-name="id1-3-2-4-93-2-2"/>
              <table:table-column table:style-name="id1-3-2-4-93-2-3"/>
              <table:table-column table:style-name="id1-3-2-4-93-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
            <text:span text:style-name="nadrukcur">C Berekeningsvoorschriften</text:span>
          </text:span>
        </text:p>
          <text:list text:style-name="id1-3-2-4-98">
            <text:list-item text:style-override="id1-3-2-4-98-1">
              <text:number>C.</text:number>
              <text:p text:style-name="al">Berekeningswijze van het aantal vervuilingseenheden</text:p>
            </text:list-item>
          </text:list>
          <text:p text:style-name="al">(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Q x (CZV + 4,57 x N–Kj)/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 text:style-name="id1-3-2-4-109">
            <text:list-item text:style-override="id1-3-2-4-109-1">
              <text:number>C.2</text:number>
              <text:p text:style-name="al">Bij de bepaling van het aantal etmalen in artikel 11, wordt gebruik gemaakt van de volgende formule:</text:p>
            </text:list-item>
          </text:list>
          <text:p text:style-name="al">  </text:p>
          <text:p text:style-name="al"> n = (2 x <text:span text:style-name="sup">σ</text:span>n/tso)<text:span text:style-name="sup">2</text:span> x N / (2 x <text:span text:style-name="sup">σ</text:span>n/tso)<text:span text:style-name="sup">2</text:span> + N , waarbij</text:p>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geloosde zuurstofbindende stoffen.</text:p>
          <text:p text:style-name="al"/>
          <text:list text:style-name="id1-3-2-4-119">
            <text:list-item text:style-override="id1-3-2-4-119-1">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item text:style-override="id1-3-2-4-119-2">
              <text:number>C.4</text:number>
              <text:p text:style-name="al">Indien de CZV–waarde voor ten minste 25% afkomstig is van biologisch niet of nagenoeg niet afbreekbare stoffen in het afvalwater, wordt op die waarde een correctie toegepast door deze te vermenigvuldigen met de breuk 100 - T / 75 </text:p>
              <text:p text:style-name="al"> In deze formule wordt verstaan onder:</text:p>
              <text:p text:style-name="al"> T= het percentage CZV, afkomstig van biologisch niet of nagenoeg niet afbreekbare stoffen.</text:p>
              <text:p text:style-name="al">De procedure die bij deze berekening wordt toegepast is door het dagelijks bestuur van GBLT vastgelegd in een beleidsbesluit onder de naam ‘Protocol T-correctie’. </text:p>
            </text:list-item>
          </text:list>
        </text:section>
        <text:section text:name="bijlage_id1-3-2-5" text:style-name="bijlage">
          <text:p text:style-name="bijlage_top"/>
          <text:p text:style-name="hoofdstuk_kop"><text:span text:style-name="label">Bijlage</text:span> <text:span text:style-name="nr">II</text:span> bij de Verordening verontreinigingsheffing waterschap Vechtstromen 2020: Tabel afvalwatercoëfficiënten (artikel 7.3 Waterwet, juncto artikel 122k, derde lid, Waterschapswet)</text:p>
          <text:p text:style-name="subtitel"/>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Toelichting Toelichting op de Verordening verontreinigingsheffing waterschap Vechtstromen 2020</text:span>
        </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cur">Considerans</text:span>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list text:style-name="id1-3-2-6-20">
            <text:list-item text:style-override="id1-3-2-6-20-1">
              <text:number>a.</text:number>
              <text:p text:style-name="al">Oppervlaktewaterlichaam</text:p>
            </text:list-item>
          </text:list>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list text:style-name="id1-3-2-6-22">
            <text:list-item text:style-override="id1-3-2-6-22-1">
              <text:number>b.</text:number>
              <text:p text:style-name="al">Stoffen</text:p>
            </text:list-item>
          </text:list>
          <text:p text:style-name="al">Voor de omschrijving van ‘stoffen’ is verwezen naar de stoffen genoemd in artikel 9. In dat artikel zijn de stoffen opgenomen die door het waterschap in de heffing worden betrokken, alsmede de gewichtseenheden van die stoffen.</text:p>
          <text:list text:style-name="id1-3-2-6-24">
            <text:list-item text:style-override="id1-3-2-6-24-1">
              <text:number>c.</text:number>
              <text:p text:style-name="al">Lozen</text:p>
            </text:list-item>
          </text:list>
          <text:p text:style-name="al">Lozen is het brengen van stoffen in een oppervlaktewaterlichaam in beheer bij het waterschap. Welke oppervlaktewaterlichamen dat zijn, valt op te maken uit de gebiedsomschrijving zoals die is opgenomen in het reglement voor het waterschap. </text:p>
          <text:list text:style-name="id1-3-2-6-26">
            <text:list-item text:style-override="id1-3-2-6-26-1">
              <text:number>d.</text:number>
              <text:p text:style-name="al">Woonruimte</text:p>
            </text:list-item>
          </text:list>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list text:style-name="id1-3-2-6-29">
            <text:list-item text:style-override="id1-3-2-6-29-1">
              <text:number>e.</text:number>
              <text:p text:style-name="al">Bedrijfsruimte</text:p>
            </text:list-item>
          </text:list>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list text:style-name="id1-3-2-6-35">
            <text:list-item text:style-override="id1-3-2-6-35-1">
              <text:number>f.</text:number>
              <text:p text:style-name="al">Openbaar vuilwaterriool</text:p>
            </text:list-item>
          </text:list>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list text:style-name="id1-3-2-6-37">
            <text:list-item text:style-override="id1-3-2-6-37-1">
              <text:number>g.</text:number>
              <text:p text:style-name="al">Zuiveringtechnisch werk</text:p>
            </text:list-item>
          </text:list>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 het begrip openbaar vuilwaterriool is gedefinieerd). </text:p>
          <text:list text:style-name="id1-3-2-6-39">
            <text:list-item text:style-override="id1-3-2-6-39-1">
              <text:number>h.</text:number>
              <text:p text:style-name="al">Stedelijk afvalwater</text:p>
            </text:list-item>
          </text:list>
          <text:p text:style-name="al"/>
          <text:p text:style-name="al">De definitie van stedelijk afvalwater is ontleend aan artikel 1.1, eerste lid, van de Wet milieubeheer.</text:p>
          <text:list text:style-name="id1-3-2-6-42">
            <text:list-item text:style-override="id1-3-2-6-42-1">
              <text:number>i.</text:number>
              <text:p text:style-name="al">De ambtenaar belast met de heffing</text:p>
            </text:list-item>
          </text:list>
          <text:p text:style-name="al">De inspecteur is het bestuursorgaan aan wie de wetgever door middel van de Algemene wet inzake rijksbelastingen de bevoegdheid tot het opleggen van aanslagen en het doen van uitspraak op bezwaarschriften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vens kan, op grond van het vijfde lid van artikel 124 van de Waterschapswet, een ambtenaar van een gemeenschappelijke regeling worden aangesteld als ambtenaar belast met de heffing. Dit is het geval bij dit waterschap. Het waterschap heeft met andere waterschappen en gemeenten het openbaar lichaam Gemeentelijk Belastingkantoor Lococensus - Tricijn opgericht, dat de heffing en invordering van zijn belastingen verzorgt. De ambtenaar belast met de heffing wordt dus aangewezen door het dagelijks bestuur van GBLT. In artikel 1, onderdeel o,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list text:style-name="id1-3-2-6-48">
            <text:list-item text:style-override="id1-3-2-6-48-1">
              <text:number>j.</text:number>
              <text:p text:style-name="al">Watersysteem</text:p>
            </text:list-item>
          </text:list>
          <text:p text:style-name="al">Hoewel de Waterschapswet dit begrip niet expliciet omschrijft, moet onder de zorg voor het watersysteem worden verstaan de zorg voor de waterkering, de waterbeheersing en het passieve waterkwaliteitsbeheer.  Omdat in deze verordening bedoeld wordt het watersysteem, zoals de zorg daarvoor als taak aan het waterschap is opgedragen, wordt aansluiting gezocht bij artikel 1, tweede lid, van de Waterschapswet. </text:p>
          <text:list text:style-name="id1-3-2-6-50">
            <text:list-item text:style-override="id1-3-2-6-50-1">
              <text:number>k.</text:number>
              <text:p text:style-name="al">Drinkwater</text:p>
              <text:p text:style-name="al">De definitie van drinkwater is ontleend aan artikel 1, eerste lid, van de Drinkwaterwet.</text:p>
            </text:list-item>
          </text:list>
          <text:list text:style-name="id1-3-2-6-51">
            <text:list-item text:style-override="id1-3-2-6-51-1">
              <text:number>l.</text:number>
              <text:p text:style-name="al">Ingenomen water</text:p>
            </text:list-item>
          </text:list>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list text:style-name="id1-3-2-6-53">
            <text:list-item text:style-override="id1-3-2-6-53-1">
              <text:number>m.</text:number>
              <text:p text:style-name="al">Drinkwaterbedrijf</text:p>
            </text:list-item>
          </text:list>
          <text:p text:style-name="al">Een drinkwaterbedrijf is een bedrijf als bedoeld in artikel 1, eerste lid, van de Drinkwaterwet.</text:p>
          <text:list text:style-name="id1-3-2-6-55">
            <text:list-item text:style-override="id1-3-2-6-55-1">
              <text:number>n.</text:number>
              <text:p text:style-name="al">Warm tapwater</text:p>
            </text:list-item>
          </text:list>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list text:style-name="id1-3-2-6-57">
            <text:list-item text:style-override="id1-3-2-6-57-1">
              <text:number>o.</text:number>
              <text:p text:style-name="al">GBLT</text:p>
            </text:list-item>
          </text:list>
          <text:p text:style-name="al">Het waterschap heeft voor de belastingheffing en –invordering een gemeenschappelijke regeling opgericht. Zie ook artikel 1, onderdeel l. GBLT is het openbaar lichaam Gemeenschappelijk Belastingkantoor Lococensus – Tricij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text:p>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Onderdeel c</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text:p>
          <text:p text:style-name="al">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Onderdeel b</text:p>
          <text:p text:style-name="al">Een lozing vanuit een zuiveringtechnisch werk door het waterschap zelf op een “eigen” oppervlaktewaterlichaam is vrijgesteld van de heffing. </text:p>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text:p>
          <text:p text:style-name="al">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09">
            <text:list-item text:style-override="id1-3-2-6-109-1">
              <text:number>1.</text:number>
              <text:p text:style-name="al">een regeling op grond waarvan de belastingschuld wordt geacht bij het begin van het heffingsjaar te ontstaan (artikel 5, eerste lid);</text:p>
            </text:list-item>
            <text:list-item text:style-override="id1-3-2-6-109-2">
              <text:number>2.</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09-3">
              <text:number>3.</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 beweging een dergelijke ontheffing te verlenen zonder een aanvraag van de heffingsplichtige af te wachten.</text:p>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text:p>
          <text:p text:style-name="al">UJiteraard gaat dit niet op  wanneer vanuit de nieuwe woning op een zuiveringtechnisch werk van het waterschap wordt afgevoerd: dan is De zuiveringsheffing verschuldigd.</text:p>
          <text:p text:style-name="al"/>
          <text:p text:style-name="al">
          <text:span text:style-name="nadrukvet">Artikel 6 Heffingsjaar</text:span>
        </text:p>
          <text:p text:style-name="al">In artikel 6 is bepaald dat het heffingsjaar gelijk is aan het kalenderjaar. </text:p>
          <text:p text:style-name="al"/>
          <text:p text:style-name="al">
          <text:span text:style-name="nadrukvet">Artikel 7 en 8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Eerste lid</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4">
            <text:list-item text:style-override="id1-3-2-6-134-1">
              <text:number>-</text:number>
              <text:p text:style-name="al">de wijze van meting, bemonstering en monsterbehandeling;</text:p>
            </text:list-item>
            <text:list-item text:style-override="id1-3-2-6-134-2">
              <text:number>-</text:number>
              <text:p text:style-name="al">analysevoorschriften;</text:p>
            </text:list-item>
            <text:list-item text:style-override="id1-3-2-6-134-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van 40% van de verschuldigde heffing nog redelijk zijn.</text:p>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Vijfde lid</text:p>
          <text:p text:style-name="al">De ambtenaar belast met de heffing mag onder voorwaarden afwijken van de in Bijlage I opgenomen voorschriften. Dit mag hij:</text:p>
          <text:list text:style-name="id1-3-2-6-145">
            <text:list-item text:style-override="id1-3-2-6-145-1">
              <text:number>-</text:number>
              <text:p text:style-name="al">ambtshalve wanneer hij aannemelijk maakt dat dit noodzakelijk is om te voldoen aan de voorwaarden in het derde lid;</text:p>
            </text:list-item>
            <text:list-item text:style-override="id1-3-2-6-145-2">
              <text:number>-</text:number>
              <text:p text:style-name="al">op aanvraag van de heffingsplichtige indien deze aannemelijk maakt dat ook dan nog steeds wordt voldaan aan de voorwaarden in het derde lid;</text:p>
            </text:list-item>
            <text:list-item text:style-override="id1-3-2-6-145-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al">Zevende lid</text:p>
          <text:p text:style-name="al">Wanneer het gaat om meer dan één beschikking betreffende hetzelfde bedrijf of bedrijfsonderdeel, dan mag de ambtenaar belast met de heffing die in één geschrift combineren.</text:p>
          <text:p text:style-name="al">Achtste lid</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 </text:p>
          <text:p text:style-name="al">Eerste lid</text:p>
          <text:p text:style-name="al">Toepassing van de tabel is toegestaan indien:</text:p>
          <text:list text:style-name="id1-3-2-6-175">
            <text:list-item text:style-override="id1-3-2-6-175-1">
              <text:number>1.</text:number>
              <text:p text:style-name="al">de heffingsplichtige aannemelijk maakt dat toepassing van de tabel niet leidt tot een aantal vervuilingseenheden van meer dan 1.000 en</text:p>
            </text:list-item>
            <text:list-item text:style-override="id1-3-2-6-175-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GBLT.</text:p>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Zesde lid</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194">
            <text:list-item text:style-override="id1-3-2-6-194-1">
              <text:number>-</text:number>
              <text:p text:style-name="al">voor de verschillende onderdelen van die bedrijfsruimte afzonderlijke meting, bemonstering en analyse plaatsvindt;</text:p>
            </text:list-item>
            <text:list-item text:style-override="id1-3-2-6-194-2">
              <text:number>-</text:number>
              <text:p text:style-name="al">voor de verschillende onderdelen van die bedrijfsruimte afzonderlijke afvalwatercoëfficienten van toepassing zijn;</text:p>
            </text:list-item>
            <text:list-item text:style-override="id1-3-2-6-19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7 Vervuilingswaarde van woonruimten</text:span>
        </text:p>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Derde lid</text:p>
          <text:p text:style-name="al">Na aanvang van de heffingsplicht kan het aantal bewoners verminderen tot één. Dit heeft gevolgen voor de vervuilingswaarde. </text:p>
          <text:p text:style-name="al">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text:p>
          <text:p text:style-name="al"/>
          <text:p text:style-name="al">
          <text:span text:style-name="nadrukvet">Artikel 19 Tarief</text:span>
        </text:p>
          <text:p text:style-name="al">Dit artikel regelt het tarief per vervuilingseenheid.</text:p>
          <text:p text:style-name="al"/>
          <text:p text:style-name="al">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lid 2 is als hoofdregel opgenomen dat de aanslag moet worden betaald in één termijn die vervalt twee maanden na de dagtekening van de aanslag. </text:p>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lid 4 is bepaald dat een te betalen bedrag, volgens het aanslagbiljet, van € 10,00 of minder niet in 10 termijnen, maar in één keer wordt afgeschreven. Dit gebeurt twee maanden na dagtekening van het aanslagbiljet </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32">
            <text:list-item text:style-override="id1-3-2-6-232-1">
              <text:number>-</text:number>
              <text:p text:style-name="al">de verplichting te verzoeken om uitreiking van een aangiftebiljet;</text:p>
            </text:list-item>
            <text:list-item text:style-override="id1-3-2-6-232-2">
              <text:number>-</text:number>
              <text:p text:style-name="al">de mogelijkheid een voorlopige aanslag op te leggen;</text:p>
            </text:list-item>
            <text:list-item text:style-override="id1-3-2-6-232-3">
              <text:number>-</text:number>
              <text:p text:style-name="al">het berekenen van invorderingsrente.</text:p>
            </text:list-item>
          </text:list>
          <text:p text:style-name="al">De bovenstaande bevoegdheden waren voor 1 januari 1998 in de belastingverordening geregeld. Artikel 21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vet">Artikel 22 Kwijtschelding</text:span>
        </text:p>
          <text:p text:style-name="al">In dit artikel is bepaald in welke gevallen kwijtschelding verleend kan worden.</text:p>
          <text:p text:style-name="al"/>
          <text:p text:style-name="al">
          <text:span text:style-name="nadrukvet">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 Het waterschap heeft, tez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 </text:p>
          <text:p text:style-name="al">Vijfde lid</text:p>
          <text:p text:style-name="al">In het vijfde lid van het onderhavige artikel 24 wordt de verordening voorzien van een citeertitel.</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artikel 7.2, tweede lid, van de Waterwet]|[1.0:c:BWBR0025458&amp;artikel=7.2&amp;lid=2&amp;g=2018-07-01</meta:user-defined>
    <meta:user-defined meta:name="DCTERMS.alternative">Verordening van het algemeen bestuur van waterschap Vechtstromen regelende de heffing en invordering van een verontreinigingsheffing 2019 (Verordening verontreinigingsheffing waterschap Vechtstromen 2020)</meta:user-defined>
    <dc:language>nl</dc:language>
    <meta:user-defined meta:name="OVERHEID.Waterschap/DC.spatial">Waterschap Vechtstromen</meta:user-defined>
    <meta:user-defined meta:name="DC.title">Verordening verontreinigingsheffing waterschap Vechtstromen 2020</meta:user-defined>
    <meta:user-defined meta:name="DCTERMS.W3CDTF/DCTERMS.available">2019-12-04</meta:user-defined>
    <meta:user-defined meta:name="DCTERMS.W3CDTF/OVERHEIDop.jaargang">2019</meta:user-defined>
    <meta:user-defined meta:name="OVERHEIDop.publicationIssue">12647</meta:user-defined>
    <meta:user-defined meta:name="OVERHEIDop.betreftRegeling">CVDR630216_1</meta:user-defined>
    <meta:user-defined meta:name="xs:date/OVERHEIDop.startdatum">2019-12-12</meta:user-defined>
    <meta:user-defined meta:name="OVERHEIDop.WsbID/DC.identifier">wsb-2019-12647</meta:user-defined>
    <meta:user-defined meta:name="OVERHEIDop.versieInformatie"/>
  </office:meta>
</office:document-meta>
</file>