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de Graafdijk- Oost te Molenaarsgraaf en de Kerkweg te Brandwijk. Met als aan- en afvoerroute de A15 bij Papendrecht, de N214 en de Damseweg, Kweldamweg en Polderweg-oost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de Graafdijk- Oost te Molenaarsgraaf en de Kerkweg te Brandwijk. Met als aan- en afvoerroute de A15 bij Papendrecht, de N214 en de Damseweg, Kweldamweg en Polderweg-oost te Molenaarsgraaf. Zaaknummer 2018156515. </text:p>
            <text:p text:style-name="common-al">Start bezwaartermijn: 29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ter plaatse van de Graafdijk- Oost te Molenaarsgraaf en de Kerkweg te Brandwijk. Met als aan- en afvoerroute de A15 bij Papendrecht, de N214 en de Damseweg, Kweldamweg en Polderweg-oost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64</meta:user-defined>
    <meta:user-defined meta:name="OVERHEIDop.WsbID/DC.identifier">wsb-2019-126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089 432167</meta:user-defined>
    <meta:user-defined meta:name="OVERHEIDop.versieInformatie"/>
  </office:meta>
</office:document-meta>
</file>