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erinzagelegging NEN-normen, waterschap Amstel, Gooi en Vecht</text:p>
      <text:section text:name="regeling_id1-3-2" text:style-name="regeling">
        <text:section text:name="aanhef_id1-3-2-1" text:style-name="aanhef">
          <text:section text:name="preambule_id1-3-2-1-1" text:style-name="preambule">
            <text:p text:style-name="al">Het Algemeen Bestuur van het Waterschap Amstel, Gooi en Vecht (19.041811)</text:p>
            <text:p text:style-name="al"/>
            <text:p text:style-name="al">Gezien het arrest van de Hoge Raad d.d. 7 juni 2019 (ECLI:NL:HR:2019:868);</text:p>
            <text:p text:style-name="al"/>
            <text:p text:style-name="al">Gelet op artikel 73, 77 en 111 van de Waterschap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dat de in bijlage I van de Verordening Zuiveringsheffing Amstel, Gooi en Vecht en de Verordening Verontreinigingsheffing Amstel, Gooi en Vecht (meerdere jaren) genoemde normbladen worden gepubliceerd door terinzagelegging op het kantoor van het Waterschap Amstel, Gooi en Vecht.</text:p>
                <text:p text:style-name="al"/>
              </text:list-item>
              <text:list-item text:style-override="id1-3-2-2-1-2-2">
                <text:number>II</text:number>
                <text:p text:style-name="al"> dat heffingplichtigen de normbladen kunnen opvragen bij het waterschap tegen de geldende legeskosten.</text:p>
                <text:p text:style-name="al"/>
              </text:list-item>
              <text:list-item text:style-override="id1-3-2-2-1-2-3">
                <text:number>III</text:number>
                <text:p text:style-name="al"> dat dit besluit in werking treedt met ingang van de dag na die van de bekendmaking.</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msterdam, 28 november 2019</text:span></text:p>
            <text:p><text:span text:style-name="functie">Namens het Algemeen bestuu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rs. H.J. Kelderman</text:span></text:p>
            <text:p><text:span text:style-name="functie">Secretaris-directeu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r. ir. G.M. van den Top</text:span></text:p>
            <text:p><text:span text:style-name="functie">Dijkgraaf</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3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Financiën | Organisatie en beleid</meta:user-defined>
    <meta:user-defined meta:name="DC.source">Onbekend</meta:user-defined>
    <meta:user-defined meta:name="OVERHEIDop.referentienummer">19.041811</meta:user-defined>
    <meta:user-defined meta:name="DCTERMS.alternative">Besluit terinzagelegging NEN-normen</meta:user-defined>
    <dc:language>nl</dc:language>
    <meta:user-defined meta:name="OVERHEID.Waterschap/DC.spatial">Waterschap Amstel, Gooi en Vecht</meta:user-defined>
    <meta:user-defined meta:name="DC.title">Besluit terinzagelegging NEN-normen, waterschap Amstel, Gooi en Vecht</meta:user-defined>
    <meta:user-defined meta:name="DCTERMS.W3CDTF/DCTERMS.available">2019-12-03</meta:user-defined>
    <meta:user-defined meta:name="DCTERMS.W3CDTF/OVERHEIDop.jaargang">2019</meta:user-defined>
    <meta:user-defined meta:name="OVERHEIDop.publicationIssue">12634</meta:user-defined>
    <meta:user-defined meta:name="OVERHEIDop.WsbID/DC.identifier">wsb-2019-12634</meta:user-defined>
    <meta:user-defined meta:name="OVERHEIDop.versieInformatie"/>
  </office:meta>
</office:document-meta>
</file>