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Amstel, Gooi en Vecht houdende regels omtrent de heffing en invordering van Watersysteemheffing (Verordening Watersysteemheffing Amstel, Gooi en Vecht 2020)</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2 november 2019;</text:p>
            <text:p text:style-name="al"/>
            <text:p text:style-name="al">gelet op de artikelen 110, 113 en 117 van de Waterschapswet;</text:p>
            <text:p text:style-name="al"/>
            <text:p text:style-name="al">B E S L U I T :</text:p>
            <text:p text:style-name="al"/>
            <text:p text:style-name="al">vast te stellen de:</text:p>
            <text:p text:style-name="al"/>
            <text:p text:style-name="al">
            <text:span text:style-name="nadrukvet">Verordening Watersysteemheffing Amstel, Gooi en Vec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het waterschap: het Waterschap Amstel, Gooi en Vecht;</text:p>
                </text:list-item>
                <text:list-item text:style-override="id1-3-2-2-1-2-3-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3-3">
                  <text:number>c.</text:number>
                  <text:p text:style-name="al">ambtenaar belast met de heffing: de ambtenaar bedoeld in artikel 123, lid 3, onderdeel b, van de Waterschapswet;</text:p>
                </text:list-item>
                <text:list-item text:style-override="id1-3-2-2-1-2-3-4">
                  <text:number>d.</text:number>
                  <text:p text:style-name="al">ambtenaar belast met de invordering: de ambtenaar bedoeld in artikel 123, lid 3, onderdeel c,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Kostentoedelingsverordening: de verordening van het waterschap, bedoeld in artikel 120, lid 1, eerste volzin, van de Waterschapswet;</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verharde openbare wegen: de rijbaan van een weg en delen van het kadastraal perceel die dienstbaar zijn aan het verkeer over de weg en verhard zijn;</text:p>
                </text:list-item>
                <text:list-item text:style-override="id1-3-2-2-1-2-3-10">
                  <text:number>j.</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3-11">
                  <text:number>k.</text:number>
                  <text:p text:style-name="al">de heffing: de watersysteemheffing als genoemd in artikel 117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14,56 per woonruimte. </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 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 Met inachtneming van hetgeen hierover in de Kostentoedelingsverordening is bepaald, bedraagt het tarief van de heffing voor ongebouwde onroerende zaken € 107,70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215,40 per hectare.</text:p>
                  <text:p text:style-name="al"/>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2,12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2188%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Als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Als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 </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19, vastgesteld bij besluit van 29 november 2018,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0</text:p>
                </text:list-item>
                <text:list-item text:style-override="id1-3-2-2-6-9-5">
                  <text:number>4.</text:number>
                  <text:p text:style-name="al">Deze verordening kan worden aangehaald als Verordening Watersysteemheffing Amstel, Gooi en Vecht 2020. </text:p>
                </text:list-item>
              </text:list>
            </text:section>
            <text:p text:style-name="hoofdstuk_bottom"/>
          </text:section>
        </text:section>
        <text:section text:name="regeling-sluiting_id1-3-2-3" text:style-name="regeling-sluiting">
          <text:section text:name="ondertekening_id1-3-2-3-1">
            <text:p><text:span text:style-name="functie">Amsterdam, 28 november 2019 </text:span></text:p>
            <text:p><text:span text:style-name="functie">Het algemeen bestuu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 ir. G.M. van den Top</text:span></text:p>
            <text:p><text:span text:style-name="functie">Dijkgraaf</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rs. H.J. Kelderman,</text:span></text:p>
            <text:p><text:span text:style-name="functie">Secretaris </text:span></text:p>
          </text:section>
        </text:section>
        <text:section text:name="nota-toelichting_id1-3-2-4" text:style-name="nota-toelichting">
          <text:p text:style-name="kop_level0"><text:span text:style-name="label"/> <text:span text:style-name="nr"/> TOELICHTING OP DE VERORDENING WATERSYSTEEMHEFFING AMSTEL, GOOI EN VECHT 2019</text:p>
          <text:p text:style-name="al"/>
          <text:p text:style-name="al">
          <text:span text:style-name="nadrukvet">A. ALGEMEEN</text:span>
        </text:p>
          <text:p text:style-name="al"/>
          <text:p text:style-name="al"/>
          <text:list text:style-name="id1-3-2-4-6">
            <text:list-item text:style-override="id1-3-2-4-6-1">
              <text:number>1.</text:number>
              <text:p text:style-name="al">
              <text:span text:style-name="nadrukvet">Wettelijke basis</text:span>
            </text:p>
            </text:list-item>
          </text:list>
          <text:p text:style-name="al">De Verordening Watersysteemheffing Amstel, Gooi en Vecht is gebaseerd op de tekst van de Waterschapswet. </text:p>
          <text:p text:style-name="al"/>
          <text:p text:style-name="al"> </text:p>
          <text:list text:style-name="id1-3-2-4-10">
            <text:list-item text:style-override="id1-3-2-4-10-1">
              <text:number>2.</text:number>
              <text:p text:style-name="al">
              <text:span text:style-name="nadrukvet">De watersysteemtaak</text:span>
            </text:p>
            </text:list-item>
          </text:list>
          <text:p text:style-name="al"> </text:p>
          <text:p text:style-name="al">In artikel 1, lid 2,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vaarwegentaak door het waterschap is daar een uiting van. In 2011 hebben de provincies de muskus- en beverrattenbestrijding aan de waterschappen overgedragen. Het muskus- en beverrattenbeheer is op grond van artikel 1, lid 3, van de Waterschapswet onderdeel van de watersysteemzorg. </text:p>
          <text:p text:style-name="al">De zorg voor het watersysteem wordt gezien als één samenhangende taak die het waterschap, uitzonderingen daargelaten, in zijn gehele beheersgebied uitoefent<text:note text:id="noot_id1-3-2-4-14-1" text:note-class="footnote"><text:note-citation text:label=" 1 "> 1 </text:note-citation><text:note-body><text:p text:style-name="noot.al">MvT bij de Wet modernisering waterschapsbestel, TK 2005 -2006, 30601, nr. 3, blz. 11 </text:p></text:note-body></text:note>.</text:p>
          <text:p text:style-name="al"/>
          <text:p text:style-name="al"> </text:p>
          <text:list text:style-name="id1-3-2-4-17">
            <text:list-item text:style-override="id1-3-2-4-17-1">
              <text:number>3.</text:number>
              <text:p text:style-name="al">
              <text:span text:style-name="nadrukvet">De watersysteemheffing</text:span>
            </text:p>
            </text:list-item>
          </text:list>
          <text:p text:style-name="al">Belastingplichtig voor de watersysteemheffing zijn:</text:p>
          <text:p text:style-name="al">de ingezetenen;</text:p>
          <text:p text:style-name="al">de eigenaren<text:note text:id="noot_id1-3-2-4-20-1" text:note-class="footnote"><text:note-citation text:label=" 2 "> 2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p>
          <text:list text:style-name="id1-3-2-4-27">
            <text:list-item text:style-override="id1-3-2-4-27-1">
              <text:number>4.</text:number>
              <text:p text:style-name="al">
              <text:span text:style-name="nadrukvet">De heffingsmaatstaven en de tarieven van de heffing</text:span>
            </text:p>
            </text:list-item>
          </text:list>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p>
          <text:list text:style-name="id1-3-2-4-31">
            <text:list-item text:style-override="id1-3-2-4-31-1">
              <text:number>5.</text:number>
              <text:p text:style-name="al">
              <text:span text:style-name="nadrukvet">Tariefdifferentiatie</text:span>
            </text:p>
            </text:list-item>
          </text:list>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p>
          <text:list text:style-name="id1-3-2-4-35">
            <text:list-item text:style-override="id1-3-2-4-35-1">
              <text:number>6.</text:number>
              <text:p text:style-name="al">
              <text:span text:style-name="nadrukvet">Hoofdstukindeling</text:span>
            </text:p>
            </text:list-item>
          </text:list>
          <text:p text:style-name="al"/>
          <text:p text:style-name="al">De 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p>
          <text:p text:style-name="al">
          <text:span text:style-name="nadrukvet">B </text:span>
          <text:span text:style-name="nadrukvet">ARTIKELGEWIJZE TOELICHTING</text:span>
        </text:p>
          <text:p text:style-name="al"/>
          <text:p text:style-name="al"> </text:p>
          <text:p text:style-name="al">
          <text:span text:style-name="nadrukvet">Aanhef</text:span>
        </text:p>
          <text:p text:style-name="al">Het besluit om de watersysteem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text:p>
          <text:p text:style-name="al"/>
          <text:p text:style-name="al">
          <text:span text:style-name="nadrukvet">Hoofdstuk I Inleidende bepalinge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p>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p>
          <text:p text:style-name="al">
          <text:span text:style-name="nadrukcur">Onderdeel b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p>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9 november 2005. De wettelijke basis is artikel 123, lid 3, onder b, van de Waterschapswet.</text:p>
          <text:p text:style-name="al"/>
          <text:p text:style-name="al"> </text:p>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9 november 2005. De wettelijke basis is artikel 123, lid 3, onder c, van de Waterschapswet.</text:p>
          <text:p text:style-name="al"/>
          <text:p text:style-name="al"> </text:p>
          <text:p text:style-name="al">
          <text:span text:style-name="nadrukcur">Onderdeel e</text:span>
        </text:p>
          <text:p text:style-name="al">Voor een beschouwing op het begrip woonruimte wordt verwezen naar onderdeel b. </text:p>
          <text:p text:style-name="al"/>
          <text:p text:style-name="al"> </text:p>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p>
          <text:p text:style-name="al">
          <text:span text:style-name="nadrukcur">Onderdeel g</text:span>
        </text:p>
          <text:p text:style-name="al">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p>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p>
          <text:p text:style-name="al">
          <text:span text:style-name="nadrukcur">Onderdeel i</text:span>
        </text:p>
          <text:p text:style-name="al">Het begrip ‘verharde openbare wegen’ is relevant met het oog op de tariefdifferentiaties die voor deze onroerende zaken in artikel 122, derde lid, onder b en c, van de Waterschapswet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die zelf niet verhard zijn (onverharde bermen bijvoorbeeld en obstakelvrije zones buiten de verharding) kunnen niet tot de verharde openbare weg worden gerekend en kunnen dus ook niet in de tariefdifferentiatie voor verharde openbare wegen worden betrokken. Dit vloeit voort uit het arrest van de Hoge Raad van 9 november 2018, ECLI:NL:HR:2018:2079. </text:p>
          <text:p text:style-name="al"/>
          <text:p text:style-name="al"> </text:p>
          <text:p text:style-name="al">
          <text:span text:style-name="nadrukcur">Onderdeel j</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p>
          <text:p text:style-name="al">
          <text:span text:style-name="nadrukcur">Onderdeel k</text:span>
        </text:p>
          <text:p text:style-name="al">Waar in deze verordening over ‘de heffing’ wordt gesproken, wordt steeds de watersysteemheffing, genoemd in artikel 117, aanhef, van de Waterschapswet, bedoeld. De watersysteemheffing vervangt de tot nu toe bestaande omslagen en het onderdeel van de oude verontreinigingsheffing waaruit het passieve waterkwaliteitsbeheer van oppervlaktewateren bekostigd werd.</text:p>
          <text:p text:style-name="al"/>
          <text:p text:style-name="al"> </text:p>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 </text:p>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 </text:p>
          <text:p text:style-name="al">In artikel 119, lid 2 en 3, van de wet is voor een aantal specifieke situaties de rangorde bij het bepalen van de heffingplichtige aangegeven. Deze regelingen zijn in lid 4 en 5 van artikel 2 overgenomen. </text:p>
          <text:p text:style-name="al"/>
          <text:p text:style-name="al"> </text:p>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text:p>
          <text:p text:style-name="al"/>
          <text:p text:style-name="al"> <text:span text:style-name="nadrukvet">Hoofdstuk II Watersysteemheffing ingezetenen  </text:span></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p>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40-1" text:note-class="footnote"><text:note-citation text:label=" 3 "> 3 </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 </text:p>
          <text:p text:style-name="al">Het begrip ‘duurzaam’ geeft aan dat geen sprake mag zijn van een situatie die tijdelijk is bedoeld. </text:p>
          <text:p text:style-name="al">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45-1" text:note-class="footnote"><text:note-citation text:label=" 4 "> 4 </text:note-citation><text:note-body><text:p text:style-name="noot.al">Zie de toelichting bij het Waterschapsbesluit, Staatsblad 2007, 497, bladzijde 131. </text:p></text:note-body></text:note>. Natte veenweidegebieden worden, op grond van de overweging dat deze gebieden ook een agrarische functie hebben, door de wetgever niet als natuurterrein maar als agrarische grond aangemerkt. </text:p>
          <text:p text:style-name="al">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 </text:p>
          <text:p text:style-name="al">De Waterschapswet sluit wat betreft de afbakening van gebouwde onroerende zaken zoveel als mogelijk aan bij de objectafbakening van de Wet waardering onroerende zaken (hierna Wet WOZ genoemd). De wetgever heeft hieraan vorm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p>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70">
            <text:list-item text:style-override="id1-3-2-4-170-1">
              <text:number>•</text:number>
              <text:p text:style-name="al">bij wege van aanslag;</text:p>
            </text:list-item>
            <text:list-item text:style-override="id1-3-2-4-170-2">
              <text:number>•</text:number>
              <text:p text:style-name="al">bij wege van voldoening op aangifte of</text:p>
            </text:list-item>
            <text:list-item text:style-override="id1-3-2-4-170-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p>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p>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text:p>
          <text:p text:style-name="al"/>
          <text:p text:style-name="al"> </text:p>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p>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p>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p>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iedeeen te raadplegen is via de website van het Waterschap en op www.overheid.nl. </text:p>
          <text:p text:style-name="al">In lid 4 is de citeertitel van de verordening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Amstel, Gooi en Vecht 2020</meta:user-defined>
    <dc:language>nl</dc:language>
    <meta:user-defined meta:name="OVERHEID.Waterschap/DC.spatial">Waterschap Amstel, Gooi en Vecht</meta:user-defined>
    <meta:user-defined meta:name="DC.title">Verordening van het algemeen bestuur van het Waterschap Amstel, Gooi en Vecht houdende regels omtrent de heffing en invordering van Watersysteemheffing (Verordening Watersysteemheffing Amstel, Gooi en Vecht 2020)</meta:user-defined>
    <meta:user-defined meta:name="DCTERMS.W3CDTF/DCTERMS.available">2019-12-03</meta:user-defined>
    <meta:user-defined meta:name="DCTERMS.W3CDTF/OVERHEIDop.jaargang">2019</meta:user-defined>
    <meta:user-defined meta:name="OVERHEIDop.publicationIssue">12632</meta:user-defined>
    <meta:user-defined meta:name="OVERHEIDop.betreftRegeling">CVDR630178_1</meta:user-defined>
    <meta:user-defined meta:name="xs:date/OVERHEIDop.startdatum">2019-12-11</meta:user-defined>
    <meta:user-defined meta:name="OVERHEIDop.WsbID/DC.identifier">wsb-2019-12632</meta:user-defined>
    <meta:user-defined meta:name="OVERHEIDop.versieInformatie"/>
  </office:meta>
</office:document-meta>
</file>