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Ambtseweg 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Ambtseweg 1 te Kesteren. Zaaknummer 2018157185. </text:p>
            <text:p text:style-name="common-al">Start bezwaartermijn: 29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Ambtseweg 1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63</meta:user-defined>
    <meta:user-defined meta:name="OVERHEIDop.WsbID/DC.identifier">wsb-2019-12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1EG</meta:user-defined>
    <meta:user-defined meta:name="OVERHEIDop.woonplaats">Kesteren</meta:user-defined>
    <meta:user-defined meta:name="OVERHEIDop.straatnaam">Ambt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8790 439647</meta:user-defined>
    <meta:user-defined meta:name="OVERHEIDop.versieInformatie"/>
  </office:meta>
</office:document-meta>
</file>