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Legger Wateren 2018 Waterschap Rivierenland </text:p>
      <text:section text:name="regeling_id1-3-2" text:style-name="regeling">
        <text:section text:name="aanhef_id1-3-2-1" text:style-name="aanhef">
          <text:section text:name="preambule_id1-3-2-1-1" text:style-name="preambule">
            <text:p text:style-name="al">Het college van dijkgraaf en heemraden van Waterschap Rivierenland heeft op 26 november 2019 besloten om de Legger Wateren 2018 Waterschap Rivierenland, vastgesteld op 2 oktober 2018 en bekend gemaakt in Waterschapsblad nr. 10106 op 16 oktober 2018, te wijzigen. Deze wijziging houdt in dat de watergangen ter hoogte van de percelen kadastraal bekend gemeente Meerkerk, sectie E, nummers 119, 120, 121 en 203, behorend bij de wijzigingscode 500155 vooralsnog geen A-status krijgen. Dit betekent concreet dat deze watergangen de oorspronkelijke status van vóór het besluit van 2 oktober 2018 behouden.</text:p>
            <text:p text:style-name="al"/>
            <text:p text:style-name="al">
            <text:span text:style-name="nadrukvet">Aanleiding tot de wijziging</text:span>
          </text:p>
            <text:p text:style-name="al">Op 11 september 2019 heeft de Rechtbank Gelderland het beroep tegen ons besluit van 2 oktober 2018 in zaaknummer AWB 18/6044 gegrond verklaard en het besluit, voor zover het betrekking heeft op de watergangen met de wijzigingscodes 500155 vernietigd en ons opgedragen een nieuw besluit te nemen. </text:p>
            <text:p text:style-name="al"/>
            <text:p text:style-name="al">Bij een volgende leggerwijziging zal de status van de watergangen ter hoogte van de percelen kadastraal bekend gemeente Meerkerk, sectie E, nummers 119, 120, 121 en 203, behorend bij de wijzigingscode 500155, opnieuw worden beoordeeld.</text:p>
            <text:p text:style-name="al"/>
            <text:p text:style-name="al">
            <text:span text:style-name="nadrukvet">Inzien wijziging</text:span>
          </text:p>
            <text:p text:style-name="al">Het besluit van 26 november 2019 tot wijziging van de Legger Wateren 2018 inclusief bijlage ligt vanaf dinsdag 3 december 2019 tot en met maandag 13 januari 2020 voor eenieder ter inzage op het kantoor van het waterschap, De Blomboogerd 1 te Tiel. Bent u voornemens het besluit in te komen zien en wenst u daarbij uitleg te ontvangen, maak dan via het e-mailadres leggerwateren@wsrl.nl een afspraak. </text:p>
            <text:p text:style-name="al"/>
            <text:p text:style-name="al">
            <text:span text:style-name="nadrukvet">Meer informatie</text:span>
          </text:p>
            <text:p text:style-name="al">Voor meer informatie kunt u contact opnemen met de heer Ton Sijnen, van het Team Kennis en Advies Hydrologie van de afdeling Strategie en Beleid, bereikbaar onder telefoonnummer (0344) 649 24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2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1 van de Waterwet]|[1.0:c:BWBR0025458&amp;artikel=5.1&amp;g=2018-07-01</meta:user-defined>
    <meta:user-defined meta:name="DC.source">artikel 78 van de Waterschapswet]|[1.0:c:BWBR0005108&amp;artikel=78&amp;g=2018-07-01</meta:user-defined>
    <dc:language>nl</dc:language>
    <meta:user-defined meta:name="OVERHEID.Waterschap/DC.spatial">Waterschap Rivierenland</meta:user-defined>
    <meta:user-defined meta:name="DC.title">Besluit tot wijziging van de Legger Wateren 2018 Waterschap Rivierenland</meta:user-defined>
    <meta:user-defined meta:name="DCTERMS.W3CDTF/DCTERMS.available">2019-12-02</meta:user-defined>
    <meta:user-defined meta:name="OVERHEIDop.externeBijlage">besluit wijziging legger|exb-2019-57543</meta:user-defined>
    <meta:user-defined meta:name="OVERHEIDop.externeBijlage">aanpassing LW code|exb-2019-57544</meta:user-defined>
    <meta:user-defined meta:name="DCTERMS.W3CDTF/OVERHEIDop.jaargang">2019</meta:user-defined>
    <meta:user-defined meta:name="OVERHEIDop.publicationIssue">12628</meta:user-defined>
    <meta:user-defined meta:name="OVERHEIDop.WsbID/DC.identifier">wsb-2019-12628</meta:user-defined>
    <meta:user-defined meta:name="OVERHEIDop.versieInformatie"/>
  </office:meta>
</office:document-meta>
</file>