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ambtenaar belast met de heffing en invordering van de belastingen ex artikel 114 en 115 Waterschap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Het dagelijks bestuur van waterschap Scheldestromen:</text:p>
            <text:p text:style-name="al">gelezen het voorstel van 19 november 2019, gelet op de artikelen 114, 115 en 123 van de Waterschapswet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esluit:</text:p>
            <text:p text:style-name="al">I vast te stellen de volgende aanwijzing inzake de heffing en de invordering van </text:p>
            <text:p text:style-name="al"> de belastingen en rechten als bedoeld in artikel 114 en 115 Waterschapswet:</text:p>
            <text:p text:style-name="al"/>
            <text:list text:style-name="id1-3-2-3-1-5">
              <text:list-item text:style-override="id1-3-2-3-1-5-1">
                <text:number>1.</text:number>
                <text:p text:style-name="al">
                <text:span text:style-name="nadrukondlijn">Artikel 1 Ambtenaar Heffing als bedoeld in artikel 123 lid 3 sub b Waterschapswet</text:span>
              </text:p>
              </text:list-item>
              <text:list-item text:style-override="id1-3-2-3-1-5-2">
                <text:number>2.</text:number>
                <text:p text:style-name="al">De strategisch adviseur bedrijfsvoering is aangewezen als de ambtenaar belast met de heffing van de belastingen en rechten als bedoeld in artikel 114 en 115 Waterschapswet.</text:p>
              </text:list-item>
              <text:list-item text:style-override="id1-3-2-3-1-5-3">
                <text:number>3.</text:number>
                <text:p text:style-name="al"> </text:p>
              </text:list-item>
              <text:list-item text:style-override="id1-3-2-3-1-5-4">
                <text:number>4.</text:number>
                <text:p text:style-name="al">
                <text:span text:style-name="nadrukondlijn">Artikel 2 Ambtenaar Invordering als bedoeld in artikel 123 lid 3 sub c Waterschapswet</text:span>
              </text:p>
              </text:list-item>
              <text:list-item text:style-override="id1-3-2-3-1-5-5">
                <text:number>5.</text:number>
                <text:p text:style-name="al">De strategisch adviseur bedrijfsvoering is aangewezen als de ambtenaar belast met de invordering van de belastingen en rechten als bedoeld in artikel 114 en 115 Waterschapswet.</text:p>
              </text:list-item>
              <text:list-item text:style-override="id1-3-2-3-1-5-6">
                <text:number>6.</text:number>
                <text:p text:style-name="al"> </text:p>
              </text:list-item>
              <text:list-item text:style-override="id1-3-2-3-1-5-7">
                <text:number>7.</text:number>
                <text:p text:style-name="al">
                <text:span text:style-name="nadrukondlijn">Artikel 3 Ambtenaren heffing of invordering als bedoeld in artikel 123 lid 3 sub d Waterschapswet</text:span>
              </text:p>
              </text:list-item>
              <text:list-item text:style-override="id1-3-2-3-1-5-8">
                <text:number>8.</text:number>
                <text:p text:style-name="al">Medewerkers van de afdeling Financiën zijn de ambtenaren belast met de heffing of de invordering van de belastingen en rechten als bedoeld in artikel 114 en 115 Waterschapswet .</text:p>
              </text:list-item>
              <text:list-item text:style-override="id1-3-2-3-1-5-9">
                <text:number>9.</text:number>
                <text:p text:style-name="al"> </text:p>
              </text:list-item>
            </text:list>
            <text:p text:style-name="al">II de datum van inwerkingtreding van dit besluit vast te stellen op de dag na die van de bekendmaking;</text:p>
            <text:p text:style-name="al"> </text:p>
            <text:p text:style-name="al">III te bepalen dat de datum van ingang van de toepassing van dit besluit 1 december</text:p>
            <text:p text:style-name="al"> 2019 is.</text:p>
          </text:section>
          <text:section text:name="ondertekening_id1-3-2-3-2">
            <text:p><text:span text:style-name="deze">Namens deze, Aldus vastgesteld door het dagelijks bestuur van Waterschap Scheldestromen op 3 december 2019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DC.source">Onbekend</meta:user-defined>
    <meta:user-defined meta:name="OVERHEIDop.referentienummer">201939790</meta:user-defined>
    <dc:language>nl</dc:language>
    <meta:user-defined meta:name="OVERHEID.Gemeente/DC.spatial">Middelburg</meta:user-defined>
    <meta:user-defined meta:name="OVERHEID.Waterschap/DC.spatial">Waterschap Scheldestromen</meta:user-defined>
    <meta:user-defined meta:name="DC.title">Aanwijzing ambtenaar belast met de heffing en invordering van de belastingen ex artikel 114 en 115 Waterschapswet</meta:user-defined>
    <meta:user-defined meta:name="DCTERMS.W3CDTF/DCTERMS.available">2019-12-04</meta:user-defined>
    <meta:user-defined meta:name="OVERHEIDop.externeBijlage">Aanwijzing ambtenaar heffing/invordering|exb-2019-57508</meta:user-defined>
    <meta:user-defined meta:name="DCTERMS.W3CDTF/OVERHEIDop.jaargang">2019</meta:user-defined>
    <meta:user-defined meta:name="OVERHEIDop.publicationIssue">12625</meta:user-defined>
    <meta:user-defined meta:name="OVERHEIDop.WsbID/DC.identifier">wsb-2019-12625</meta:user-defined>
    <meta:user-defined meta:name="OVERHEIDop.versieInformatie"/>
  </office:meta>
</office:document-meta>
</file>