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Tiendweg 66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3031, 28 november 2019) het aanleggen  van een kabel over een bestaande duiker in een hoofdwatergang nabij de Tiendweg 66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12 435509</meta:user-defined>
    <meta:user-defined meta:name="DC.title">Verleende vergunning voor een kabel, Tiendweg 66 in Krimpen aan den IJssel.</meta:user-defined>
    <meta:user-defined meta:name="OVERHEID.PostcodeHuisnummer/OVERHEIDop.postcodeHuisnummer">2921</meta:user-defined>
    <meta:user-defined meta:name="OVERHEIDop.straatnaam">Tiendweg</meta:user-defined>
    <meta:user-defined meta:name="OVERHEIDop.woonplaats">Krimpen aan den IJss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23</meta:user-defined>
    <meta:user-defined meta:name="OVERHEIDop.WsbID/DC.identifier">wsb-2019-12623</meta:user-defined>
    <meta:user-defined meta:name="OVERHEIDop.versieInformatie"/>
  </office:meta>
</office:document-meta>
</file>