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4440 verleende vergunning voor het her-/verplaatsen van een bushokje op de waterkering nabij de splitsing Neck/Munnikdijkweg i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-/verplaatsen van een bushokje op de waterkering nabij de splitsing Neck/Munnikdijkweg in Neck</meta:user-defined>
    <dc:language>nl</dc:language>
    <meta:user-defined meta:name="OVERHEID.EPSG28992/DC.spatial">123271.136 502404.843</meta:user-defined>
    <meta:user-defined meta:name="DC.title">19.2834440 verleende vergunning voor het her-/verplaatsen van een bushokje op de waterkering nabij de splitsing Neck/Munnikdijkweg in Neck</meta:user-defined>
    <meta:user-defined meta:name="OVERHEID.PostcodeHuisnummer/OVERHEIDop.postcodeHuisnummer">1456</meta:user-defined>
    <meta:user-defined meta:name="OVERHEIDop.straatnaam">Neckerstraat</meta:user-defined>
    <meta:user-defined meta:name="OVERHEIDop.woonplaats">Wijdeworm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12622</meta:user-defined>
    <meta:user-defined meta:name="OVERHEIDop.WsbID/DC.identifier">wsb-2019-12622</meta:user-defined>
    <meta:user-defined meta:name="OVERHEIDop.versieInformatie"/>
  </office:meta>
</office:document-meta>
</file>