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413 verleende vergunning voor het graven van waterberging (waterloop met plas-/drasberging) en het verwijderen van een stuw bij Cultuu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berging (waterloop met plas-/drasberging) en het verwijderen van een stuw bij Cultuurweg 9 in Middenmeer</meta:user-defined>
    <dc:language>nl</dc:language>
    <meta:user-defined meta:name="OVERHEID.EPSG28992/DC.spatial">130842.952 533128.28</meta:user-defined>
    <meta:user-defined meta:name="DC.title">19.2834413 verleende vergunning voor het graven van waterberging (waterloop met plas-/drasberging) en het verwijderen van een stuw bij Cultuurweg 9 in Middenmeer</meta:user-defined>
    <meta:user-defined meta:name="OVERHEID.PostcodeHuisnummer/OVERHEIDop.postcodeHuisnummer">1775</meta:user-defined>
    <meta:user-defined meta:name="OVERHEIDop.straatnaam">|r:A7|r:E22</meta:user-defined>
    <meta:user-defined meta:name="OVERHEIDop.woonplaats">Middenme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20</meta:user-defined>
    <meta:user-defined meta:name="OVERHEIDop.WsbID/DC.identifier">wsb-2019-12620</meta:user-defined>
    <meta:user-defined meta:name="OVERHEIDop.versieInformatie"/>
  </office:meta>
</office:document-meta>
</file>