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ter plaatse van entreegebied molencomplex te Kinderdijk nabij de Overwaard 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ter plaatse van entreegebied molencomplex te Kinderdijk nabij de Overwaard 2. Zaaknummer 2019000275. </text:p>
            <text:p text:style-name="common-al">Start bezwaartermijn: 29-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ter plaatse van entreegebied molencomplex te Kinderdijk nabij de Overwaard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62</meta:user-defined>
    <meta:user-defined meta:name="OVERHEIDop.WsbID/DC.identifier">wsb-2019-12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724 433112</meta:user-defined>
    <meta:user-defined meta:name="OVERHEIDop.versieInformatie"/>
  </office:meta>
</office:document-meta>
</file>