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dam met duiker ten behoeve van een inrit op de locatie Molenschut 5 in Leende (Z/19/075139)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am met duiker ten behoeve van een inrit op de locatie Molenschut 5 in Leende. De werkzaamheden vinden op het perceel, kadastraal bekend als gemeente Leende, sectie G  nummer 153.</text:p>
            <text:p text:style-name="common-al">Het dagelijks bestuur heeft voor de gevraagde vergunning een beschikking Z/19/07513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1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1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1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7775 373254</meta:user-defined>
    <meta:user-defined meta:name="DC.title">Verlening watervergunning voor het aanleggen van een dam met duiker ten behoeve van een inrit op de locatie Molenschut 5 in Leende (Z/19/075139)</meta:user-defined>
    <meta:user-defined meta:name="OVERHEID.PostcodeHuisnummer/OVERHEIDop.postcodeHuisnummer">5595XW 5</meta:user-defined>
    <meta:user-defined meta:name="OVERHEIDop.straatnaam">Molenschut</meta:user-defined>
    <meta:user-defined meta:name="OVERHEIDop.woonplaats">Leende</meta:user-defined>
    <meta:user-defined meta:name="DCTERMS.W3CDTF/DCTERMS.available">2019-12-02</meta:user-defined>
    <meta:user-defined meta:name="DCTERMS.W3CDTF/OVERHEIDop.jaargang">2019</meta:user-defined>
    <meta:user-defined meta:name="OVERHEIDop.publicationIssue">12614</meta:user-defined>
    <meta:user-defined meta:name="OVERHEIDop.WsbID/DC.identifier">wsb-2019-12614</meta:user-defined>
    <meta:user-defined meta:name="OVERHEIDop.versieInformatie"/>
  </office:meta>
</office:document-meta>
</file>