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realisatie van een kunstwerk genaamd het Duizendjarig Woud nabij de Dommel in Sint-Oedenrode (Z/19/0748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realisatie van een kunstwerk genaamd het Duizendjarig Woud. Dit bestaat uit het planten van bomen binnen het profiel van vrije ruimte van de Dommel en aanpassingen van het maaiveld in bergingsgebied. De werkzaamheden vinden plaats nabij de IJsvogel in Sint-Oedenrode op het perceel, kadastraal bekend als gemeente Sint-Oedenrode, sectie H nummer 3783.</text:p>
            <text:p text:style-name="common-al">Het dagelijks bestuur heeft voor de gevraagde vergunning een beschikking Z/19/07488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1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1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1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9455 396863</meta:user-defined>
    <meta:user-defined meta:name="DC.title">Verlening watervergunning voor de realisatie van een kunstwerk genaamd het Duizendjarig Woud nabij de Dommel in Sint-Oedenrode (Z/19/074882)</meta:user-defined>
    <meta:user-defined meta:name="OVERHEID.PostcodeHuisnummer/OVERHEIDop.postcodeHuisnummer">5492BX 19</meta:user-defined>
    <meta:user-defined meta:name="OVERHEIDop.straatnaam">IJsvogel</meta:user-defined>
    <meta:user-defined meta:name="OVERHEIDop.woonplaats">Sint-Oedenrode</meta:user-defined>
    <meta:user-defined meta:name="DCTERMS.W3CDTF/DCTERMS.available">2019-12-02</meta:user-defined>
    <meta:user-defined meta:name="DCTERMS.W3CDTF/OVERHEIDop.jaargang">2019</meta:user-defined>
    <meta:user-defined meta:name="OVERHEIDop.publicationIssue">12613</meta:user-defined>
    <meta:user-defined meta:name="OVERHEIDop.WsbID/DC.identifier">wsb-2019-12613</meta:user-defined>
    <meta:user-defined meta:name="OVERHEIDop.versieInformatie"/>
  </office:meta>
</office:document-meta>
</file>