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van twee pvc-buizen ten behoeve van een telecomkabel. De werkzaamheden vinden plaats op het perceel, kadastraal bekend als gemeente Nuenen, sectie D, nummers 2446 en 3784 en gemeente Woensel, N nummers 1420 en 1421 (Z/19/075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 van twee pvc-buizen ten behoeven van een telecomkabel. De werkzaamheden vinden plaats op het perceel, kadastraal bekend als gemeente Nuenen, sectie D, nummers 2446 en 3784 en gemeente Woensel, N nummers 1420 en 1421   Het dagelijks bestuur heeft voor de gevraagde vergunning een beschikking Z/19/075265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de beschikking waartegen bezwaar wordt gemaakt;</text:p>
              </text:list-item>
              <text:list-item text:style-override="id1-3-2-1-1-12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61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1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1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63522 386652</meta:user-defined>
    <meta:user-defined meta:name="DC.title">Verlening watervergunning voor het aanleggen van twee pvc-buizen ten behoeve van een telecomkabel. De werkzaamheden vinden plaats op het perceel, kadastraal bekend als gemeente Nuenen, sectie D, nummers 2446 en 3784 en gemeente Woensel, N nummers 1420 en 1421 (Z/19/075265)</meta:user-defined>
    <meta:user-defined meta:name="OVERHEID.PostcodeHuisnummer/OVERHEIDop.postcodeHuisnummer">5674</meta:user-defined>
    <meta:user-defined meta:name="OVERHEIDop.straatnaam">Willem Hikspoorsbrug</meta:user-defined>
    <meta:user-defined meta:name="OVERHEIDop.woonplaats">Nuen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12612</meta:user-defined>
    <meta:user-defined meta:name="OVERHEIDop.WsbID/DC.identifier">wsb-2019-12612</meta:user-defined>
    <meta:user-defined meta:name="OVERHEIDop.versieInformatie"/>
  </office:meta>
</office:document-meta>
</file>