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plaatsen van een bouwbord lang A-watergang 116819 ter plaatse van de Distributiestraat 73 t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plaatsen van een bouwbord lang A-watergang 116819 ter plaatse van de Distributiestraat 73 te Giessen, zaaknummer 2019003284. </text:p>
            <text:p text:style-name="common-al">Start bezwaartermijn: 29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plaatsen van een bouwbord lang A-watergang 116819 ter plaatse van de Distributiestraat 73 te Gie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61</meta:user-defined>
    <meta:user-defined meta:name="OVERHEIDop.WsbID/DC.identifier">wsb-2019-12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3</meta:user-defined>
    <meta:user-defined meta:name="OVERHEIDop.woonplaats">Giessen</meta:user-defined>
    <meta:user-defined meta:name="OVERHEIDop.straatnaam">Distributi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0305 421079</meta:user-defined>
    <meta:user-defined meta:name="OVERHEIDop.versieInformatie"/>
  </office:meta>
</office:document-meta>
</file>