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058 verleende vergunning voor het graven van waterlopen, het leggen van een duiker en het maken van een beschoeiing nabij Buitengouwweg 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0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lopen, het leggen van een duiker en het maken van een beschoeiing nabij Buitengouwweg 2 in Middelie</meta:user-defined>
    <dc:language>nl</dc:language>
    <meta:user-defined meta:name="OVERHEID.EPSG28992/DC.spatial">130577.977 503946.952</meta:user-defined>
    <meta:user-defined meta:name="DC.title">19.2834058 verleende vergunning voor het graven van waterlopen, het leggen van een duiker en het maken van een beschoeiing nabij Buitengouwweg 2 in Middelie</meta:user-defined>
    <meta:user-defined meta:name="OVERHEID.PostcodeHuisnummer/OVERHEIDop.postcodeHuisnummer">1472GD 33</meta:user-defined>
    <meta:user-defined meta:name="OVERHEIDop.straatnaam">Edammerdijkje</meta:user-defined>
    <meta:user-defined meta:name="OVERHEIDop.woonplaats">Middelie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07</meta:user-defined>
    <meta:user-defined meta:name="OVERHEIDop.WsbID/DC.identifier">wsb-2019-12607</meta:user-defined>
    <meta:user-defined meta:name="OVERHEIDop.versieInformatie"/>
  </office:meta>
</office:document-meta>
</file>