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tart inspraakperiode ontwerp-projectplan Aanleg vispassage stuw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De Stichtse Rijnlanden heeft op 26 november 2019 het ontwerp-Projectplan voor het project Aanleg vispassage stuw De Hoek vastgesteld. In het projectplan staan de werkzaamheden beschreven die het waterschap wil gaan uitvoeren. Het college heeft besloten het ontwerp-projectplan ter inzage te leggen.</text:p>
            <text:p text:style-name="common-al"/>
            <text:p text:style-name="common-al">
            <text:span text:style-name="nadrukvet">Stukken inzien</text:span>
          </text:p>
            <text:p text:style-name="common-al">U kunt het ontwerp-projectplan en de daarbij behorende bijlagen digitaal inzien van 2 december 2019 t/m 13 januari 2020 via de website van het waterschap: </text:p>
            <text:p text:style-name="common-al">
            <text:a xlink:href="https://www.hdsr.nl/beleid-plannen/projectenkaart/lopik/aanleg-vispassage/" xlink:type="simple">https://www.hdsr.nl/beleid-plannen/projectenkaart/lopik/aanleg-vispassage/</text:a>
          </text:p>
            <text:p text:style-name="common-al"/>
            <text:p text:style-name="common-al">Bent u niet in de gelegenheid om het ontwerp-projectplan digitaal te bekijken, dan kunt u het ontwerp-projectplan en de daarbij behorende bijlagen inzien op het kantoor van Hoogheemraadschap De Stichtse Rijnlanden. Hiervoor kunt u contact opnemen met projectbeheerder Jeroen Worm.</text:p>
            <text:p text:style-name="common-al">
            <text:span text:style-name="nadrukvet"/>
          </text:p>
            <text:p text:style-name="common-al">
            <text:span text:style-name="nadrukvet">Inspraak</text:span>
          </text:p>
            <text:p text:style-name="common-al">U kunt gedurende een periode van 6 weken uw zienswijze op het ontwerp-projectplan indienen. Dit kan per e-mail via jeroen.worm@hdsr.nl of schriftelijk bij het via het onderstaande adres. U heeft hiervoor de tijd tot en met 13 januari 2020.</text:p>
            <text:p text:style-name="common-al">Postadres:</text:p>
            <text:p text:style-name="common-al">Hoogheemraadschap De Stichtse Rijnlanden</text:p>
            <text:p text:style-name="common-al">t.a.v. Jeroen Worm</text:p>
            <text:p text:style-name="common-al">Postbus 550</text:p>
            <text:p text:style-name="common-al">3990 GJ, Houten</text:p>
            <text:p text:style-name="common-al">Het college van het waterschap informeert iedereen die ingesproken heeft over de wijze waarop de zienswijze in het projectplan wordt verwerkt. Dit gebeurt nadat het college het plan heeft vastgesteld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nog vragen? Neemt u dan contact op met projectbeheerder Jeroen Worm, tel. 030-209 7241 of via de e-mail <text:span text:style-name="nadrukondlijn">jeroen.worm@hdsr.nl</text:span></text:p>
            <text:p text:style-name="common-al"/>
            <text:p text:style-name="last-al">Houten, 2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dc:language>nl</dc:language>
    <meta:user-defined meta:name="OVERHEID.Gemeente/DC.spatial">Lopik</meta:user-defined>
    <meta:user-defined meta:name="OVERHEID.EPSG28992/DC.spatial">140471 448678</meta:user-defined>
    <meta:user-defined meta:name="DC.title">Hoogheemraadschap De Stichtse Rijnlanden - Start inspraakperiode ontwerp-projectplan Aanleg vispassage stuw De Hoek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12-02</meta:user-defined>
    <meta:user-defined meta:name="OVERHEIDop.externeBijlage">Ontwerp - Projectplan|exb-2019-57420</meta:user-defined>
    <meta:user-defined meta:name="OVERHEIDop.externeBijlage">Detailtekening|exb-2019-57421</meta:user-defined>
    <meta:user-defined meta:name="DCTERMS.W3CDTF/OVERHEIDop.jaargang">2019</meta:user-defined>
    <meta:user-defined meta:name="OVERHEIDop.publicationIssue">12606</meta:user-defined>
    <meta:user-defined meta:name="OVERHEIDop.WsbID/DC.identifier">wsb-2019-12606</meta:user-defined>
    <meta:user-defined meta:name="OVERHEIDop.versieInformatie"/>
  </office:meta>
</office:document-meta>
</file>