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commissievergadering MBH 3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insdag 3 december is er een extra openbare commissievergadering Middelen, Bestuurlijke Zaken en Handhaving (MBH). De vergadering begint om 14.00 uur en vindt plaats in het waterschapshuis aan de Handelsweg 100 te Ridderkerk. </text:p>
            <text:p text:style-name="common-al">De agenda en stukken voor deze vergadering staan vanaf 2 december op de <text:a xlink:href="http://wshd.notubiz.nl/ " xlink:type="simple">website van het waterschap</text:a>. </text:p>
            <text:p text:style-name="common-al">Tijdens de vergaderingen kunt u uw mening geven over een onderwerp op de agenda of over een onderwerp dat op het terrein van de commissies ligt. Hiervoor zijn per spreker 5 minuten per agendapunt uitgetrokken. Dit spreekrecht kunt u, onder vermelding van het onderwerp en naam inspreker, tot 24 uur voor het begin van de vergadering aanvragen bij de voorzitter van de commissie, Postbus 4103, 2980 GC Ridderkerk of e-mailen naar bestuur@wshd.nl). </text:p>
            <text:p text:style-name="common-al">De agenda met bijbehorende stukken liggen tevens ter inzage in het waterschapshuis in Ridderkerk. De vergaderingen worden live uitgezonden via de website van het waterschap. De video-opname is vervolgens ook in de toekomst te raadplegen op internet. Insprekers en toehoorders op de publieke tribune komen ook in beeld. Door het betreden van de vergaderruimte geeft u aan hier geen bezwaar tegen te hebben. </text:p>
            <text:p text:style-name="common-al">De commissievergaderingen zijn ter voorbereiding van de extra Verenigde Vergadering van 11 december 2019. Voor meer informatie kunt u contact opnemen met de commissiesecretaris, mevrouw Heiltje Duijster, via telefoonnummer 06-51543383 of e-mail bestuursadvies@wshd.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9,</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drs. H.C. Jongmans MP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0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0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0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924 430948</meta:user-defined>
    <meta:user-defined meta:name="DC.title">Extra commissievergadering MBH 3 december 2019</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19-11-29</meta:user-defined>
    <meta:user-defined meta:name="DCTERMS.W3CDTF/OVERHEIDop.jaargang">2019</meta:user-defined>
    <meta:user-defined meta:name="OVERHEIDop.publicationIssue">12600</meta:user-defined>
    <meta:user-defined meta:name="OVERHEIDop.WsbID/DC.identifier">wsb-2019-12600</meta:user-defined>
    <meta:user-defined meta:name="OVERHEIDop.versieInformatie"/>
  </office:meta>
</office:document-meta>
</file>