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ter compensatie hiervan het graven van een wadi, ter plaatse van de Herwendaalseweg 38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ter compensatie hiervan het graven van een wadi, ter plaatse van de Herwendaalseweg 38 te Groesbeek, zaaknummer 2018152640. </text:p>
            <text:p text:style-name="common-al">Start bezwaartermijn: 31-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en ter compensatie hiervan het graven van een wadi, ter plaatse van de Herwendaalseweg 38 te Groe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60</meta:user-defined>
    <meta:user-defined meta:name="OVERHEIDop.WsbID/DC.identifier">wsb-2019-1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62AJ</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2655 420492</meta:user-defined>
    <meta:user-defined meta:name="OVERHEIDop.versieInformatie"/>
  </office:meta>
</office:document-meta>
</file>