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4014  verleende vergunning voor het lozen van afvalwater afkomstig van een biomassa verbrandingsinstallatie op het oppervlaktewater bij de Nieuwe Dijk 9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9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ozen van afvalwater afkomstig van een biomassa verbrandingsinstallatie op het oppervlaktewater bij de Nieuwe Dijk 9A in Andijk</meta:user-defined>
    <dc:language>nl</dc:language>
    <meta:user-defined meta:name="OVERHEID.EPSG28992/DC.spatial">141708.237 526217.034</meta:user-defined>
    <meta:user-defined meta:name="DC.title">19.2834014  verleende vergunning voor het lozen van afvalwater afkomstig van een biomassa verbrandingsinstallatie op het oppervlaktewater bij de Nieuwe Dijk 9A in Andijk</meta:user-defined>
    <meta:user-defined meta:name="OVERHEID.PostcodeHuisnummer/OVERHEIDop.postcodeHuisnummer">1619PK 9a</meta:user-defined>
    <meta:user-defined meta:name="OVERHEIDop.straatnaam">Nieuwe dijk</meta:user-defined>
    <meta:user-defined meta:name="OVERHEIDop.woonplaats">Andijk</meta:user-defined>
    <meta:user-defined meta:name="DCTERMS.W3CDTF/DCTERMS.available">2019-12-02</meta:user-defined>
    <meta:user-defined meta:name="DCTERMS.W3CDTF/OVERHEIDop.jaargang">2019</meta:user-defined>
    <meta:user-defined meta:name="OVERHEIDop.publicationIssue">12598</meta:user-defined>
    <meta:user-defined meta:name="OVERHEIDop.WsbID/DC.identifier">wsb-2019-12598</meta:user-defined>
    <meta:user-defined meta:name="OVERHEIDop.versieInformatie"/>
  </office:meta>
</office:document-meta>
</file>