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elder in een waterkering aan de Strijensedijk 1 in ’s Gravendeel,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kelder in een waterkering aan de Strijensedijk 1 in ’s Gravendeel, gemeente Hoeksche Waard, dossiernummer VTH191298.</text:p>
            <text:p text:style-name="common-al">Start bezwaartermijn (6 weken): 28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044 421563</meta:user-defined>
    <meta:user-defined meta:name="DC.title">Het bouwen van een kelder in een waterkering aan de Strijensedijk 1 in ’s Gravendeel, gemeente Hoeksche Waard</meta:user-defined>
    <meta:user-defined meta:name="OVERHEID.PostcodeHuisnummer/OVERHEIDop.postcodeHuisnummer">3295KL 1</meta:user-defined>
    <meta:user-defined meta:name="OVERHEIDop.straatnaam">Strijensedijk</meta:user-defined>
    <meta:user-defined meta:name="OVERHEIDop.woonplaats">'s-Gravendeel</meta:user-defined>
    <meta:user-defined meta:name="DCTERMS.W3CDTF/DCTERMS.available">2019-12-02</meta:user-defined>
    <meta:user-defined meta:name="DCTERMS.W3CDTF/OVERHEIDop.jaargang">2019</meta:user-defined>
    <meta:user-defined meta:name="OVERHEIDop.publicationIssue">12597</meta:user-defined>
    <meta:user-defined meta:name="OVERHEIDop.WsbID/DC.identifier">wsb-2019-12597</meta:user-defined>
    <meta:user-defined meta:name="OVERHEIDop.versieInformatie"/>
  </office:meta>
</office:document-meta>
</file>