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haar-Vriezenveensewijk, lozen afvalwater op Geesters Stroomkanaal waterloop WL0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Free Peat B.V. te Westerhaar-Vriezenveensewijk voor het lozen van afvalwater afkomstig van het bedrijf gelegen aan de Sluiskade NZ 79 te Westerhaar-Vriezenveensewijk, op het Geesters Stroomkanaal (WL01711). 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67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59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9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0762 497334</meta:user-defined>
    <meta:user-defined meta:name="DC.title">Westerhaar-Vriezenveensewijk, lozen afvalwater op Geesters Stroomkanaal waterloop WL01711</meta:user-defined>
    <meta:user-defined meta:name="OVERHEID.PostcodeHuisnummer/OVERHEIDop.postcodeHuisnummer">7676SH 76a</meta:user-defined>
    <meta:user-defined meta:name="OVERHEIDop.straatnaam">Sluiskade N.Z.</meta:user-defined>
    <meta:user-defined meta:name="OVERHEIDop.woonplaats">Westerhaar-Vriezenveensewijk</meta:user-defined>
    <meta:user-defined meta:name="DCTERMS.W3CDTF/DCTERMS.available">2019-12-02</meta:user-defined>
    <meta:user-defined meta:name="OVERHEIDop.externeBijlage">db besluit|exb-2019-57369</meta:user-defined>
    <meta:user-defined meta:name="DCTERMS.W3CDTF/OVERHEIDop.jaargang">2019</meta:user-defined>
    <meta:user-defined meta:name="OVERHEIDop.publicationIssue">12594</meta:user-defined>
    <meta:user-defined meta:name="OVERHEIDop.WsbID/DC.identifier">wsb-2019-12594</meta:user-defined>
    <meta:user-defined meta:name="OVERHEIDop.versieInformatie"/>
  </office:meta>
</office:document-meta>
</file>