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Verenigde Vergadering 11 dec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komt woensdagavond 11 december 2019 bijeen tijdens een extra openbare vergadering in zaal 1 van het waterschapshuis, Handelsweg 100 in Ridderkerk. De vergadering begint om 19.00 uur. De agenda met bijbehorende stukken staan vanaf 4 december op de <text:a xlink:href="http://wshd.notubiz.nl/ " xlink:type="simple">website van het waterschap</text:a> en liggen tevens ter inzage in het waterschapshuis in Ridderkerk. </text:p>
            <text:p text:style-name="common-al">De vergadering wordt live uitgezonden via de website van het waterschap. De video-opname is vervolgens ook in de toekomst te raadplegen op internet. Insprekers en toehoorders op de publieke tribune komen ook in beeld. Door het betreden van de vergaderruimte geeft u aan hier geen bezwaar tegen te hebben. </text:p>
            <text:p text:style-name="common-al">Indien u uw mening over één van de onderwerpen die op de agenda staan wilt laten horen, kunt u dit tijdens 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bestuur@wshd.nl. </text:p>
            <text:p text:style-name="common-al">Voor meer informatie kunt u contact opnemen met mevrouw Heiltje Duijster, via telefoonnummer 06-51543383 of e-mail bestuursadvies@wshd.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december 2019,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G.J. Doornbos, dijkgra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9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9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9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24 430948</meta:user-defined>
    <meta:user-defined meta:name="DC.title">Extra Verenigde Vergadering 11 december 2019</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12-02</meta:user-defined>
    <meta:user-defined meta:name="DCTERMS.W3CDTF/OVERHEIDop.jaargang">2019</meta:user-defined>
    <meta:user-defined meta:name="OVERHEIDop.publicationIssue">12593</meta:user-defined>
    <meta:user-defined meta:name="OVERHEIDop.WsbID/DC.identifier">wsb-2019-12593</meta:user-defined>
    <meta:user-defined meta:name="OVERHEIDop.versieInformatie"/>
  </office:meta>
</office:document-meta>
</file>