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“NBW Knelpunt H13” Maatregelen ter voorkoming van inundatie Meester Broerensingel en omgev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9 november 2019 tot en met 10 januari 2020 </text:p>
            <text:p text:style-name="al"/>
            <text:p text:style-name="al">Het Dagelijks Bestuur van waterschap Aa en Maas heeft op 29 oktober 2019 het ontwerp-projectplan “NBW Knelpunt H13 - Maatregelen ter voorkoming van inundatie Meester Broerensingel en omgeving”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 </text:span>
          </text:p>
            <text:p text:style-name="al">Met dit projectplan wordt de aanleg van een waterbeheersingsgemaal aan de Bruistensingel te ‘s-Hertogenbosch, in rayon Stad ‘s-Hertogenbosch, ter voorkoming van inundatie bij Meester Broerensingel en omgeving beoogd. </text:p>
            <text:p text:style-name="al"/>
            <text:p text:style-name="al">De inrichtingsmaatregelen bestaan uit de aanleg van een pompgemaal voor waterbeheersing in een bestaande pompput, ten westen van de Bruistensingel in ’s-Hertogenbosch en aanpassing van het watersysteem in de driehoek Stadionlaan, Bruistensingel en het spoor. </text:p>
            <text:p text:style-name="al"/>
            <text:p text:style-name="al">
            <text:span text:style-name="nadrukvet">Inzage </text:span>
          </text:p>
            <text:p text:style-name="al">Het ontwerp-projectplan en de daarop betrekking hebbende stukken liggen op werkdagen van 09.00-17.00 uur ter inzage op de volgende locatie: </text:p>
            <text:p text:style-name="al">Pettelaarpark 70 ’s-Hertogenbosch. </text:p>
            <text:p text:style-name="al">Het ontwerp-projectplan en de daarop betrekking hebbende stukken zijn tevens als bijlage bij deze bekendmaking opgenomen. </text:p>
            <text:p text:style-name="al"/>
            <text:p text:style-name="al">
            <text:span text:style-name="nadrukvet">Zienswijzen 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9 januari 2020 contact op met de hierna genoemde projectleider. </text:p>
            <text:p text:style-name="al">Uitsluitend degene die tijdig een zienswijze hebben ingediend, hebben de mogelijkheid in beroep te gaan bij de rechtbank tegen het definitieve projectplan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 </text:p>
            <text:p text:style-name="al"/>
            <text:p text:style-name="al">
            <text:span text:style-name="nadrukvet">Wilt u meer weten? </text:span>
          </text:p>
            <text:p text:style-name="al">Voor vragen kunt u contact opnemen met de projectleider Evelien van Schadewijk. Deze is bereikbaar op tel.nr. 0412487389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</text:span>
            <text:span text:style-name="datum">25-11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5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“NBW Knelpunt H13” Maatregelen ter voorkoming van inundatie Meester Broerensingel en omgeving.</meta:user-defined>
    <meta:user-defined meta:name="DCTERMS.W3CDTF/DCTERMS.available">2019-11-29</meta:user-defined>
    <meta:user-defined meta:name="OVERHEIDop.externeBijlage">Definitief ontwerp projectplan NBW Knelpunt H13|exb-2019-57361</meta:user-defined>
    <meta:user-defined meta:name="DCTERMS.W3CDTF/OVERHEIDop.jaargang">2019</meta:user-defined>
    <meta:user-defined meta:name="OVERHEIDop.publicationIssue">12592</meta:user-defined>
    <meta:user-defined meta:name="OVERHEIDop.WsbID/DC.identifier">wsb-2019-12592</meta:user-defined>
    <meta:user-defined meta:name="OVERHEIDop.versieInformatie"/>
  </office:meta>
</office:document-meta>
</file>