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stemming inzake wijziging van de Gemeenschappelijke Regeling Belastingsamenwerking Rivierenland (GR BSR)</text:p>
      <text:section text:name="regeling_id1-3-2" text:style-name="regeling">
        <text:section text:name="aanhef_id1-3-2-1" text:style-name="aanhef">
          <text:section text:name="preambule_id1-3-2-1-1" text:style-name="preambule">
            <text:p text:style-name="al"/>
            <text:p text:style-name="al">Registratie nr.: 2019065697</text:p>
            <text:p text:style-name="al"/>
            <text:p text:style-name="al">Het college van dijkgraaf en heemraden van Waterschap Rivierenland;</text:p>
            <text:p text:style-name="al"/>
            <text:p text:style-name="al">gezien het verzoek van 10 april 2019 van het dagelijks bestuur van Gemeenschappelijke regeling Belastingsamenwerking Rivierenland, hierna GR BSR;</text:p>
            <text:p text:style-name="al"/>
            <text:p text:style-name="al">gelet op artikel 38, derde lid, van de Gemeenschappelijke Regeling Belastingsamenwerking Rivierenland, hierna GR BSR;</text:p>
            <text:p text:style-name="al"/>
            <text:p text:style-name="al">gelet op het besluit van het algemeen bestuur van Waterschap Rivierenland van 21 juni 2019;</text:p>
            <text:p text:style-name="al"/>
            <text:p text:style-name="al">B E S L U I T :</text:p>
            <text:p text:style-name="al"/>
            <text:p text:style-name="al">om, behoudens de ‘Aanpassingen in verband met unanieme besluitvorming’, in te stemmen met de door het algemeen bestuur van BSR bij besluit van 28 maart 2019 voorgestelde wijzigingen van de GR BSR.</text:p>
            <text:p text:style-name="al"/>
            <text:p text:style-name="al">Aldus besloten in de vergadering van het college van dijkgraaf en heemraden van Waterschap Rivierenland van 16 juli 2019.</text:p>
            <text:p text:style-name="al"/>
            <text:p text:style-name="al">het college van dijkgraaf en heemraden voornoemd,</text:p>
            <text:p text:style-name="al"/>
            <text:p text:style-name="al">de waarnemend secretaris-directeur, de dijkgraaf,</text:p>
            <text:p text:style-name="al">J.J.M. Knoops MPM prof. dr. J.C. Verdaas</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2591</text:span><text:line-break/><text:date style:data-style-name="dag" text:fixed="true" text:date-value="2019-11-29"/><text:line-break/><text:date style:data-style-name="jaar" text:fixed="true" text:date-value="2019-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591</text:span><text:date style:data-style-name="nicedate" text:fixed="true" text:date-value="2019-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591</text:span><text:date style:data-style-name="nicedate" text:fixed="true" text:date-value="2019-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1.7/xml/MC-DRP-OverigeBvAS-Web-CB.xml</meta:user-defined>
    <meta:user-defined meta:name="OVERHEID.Waterschap/DC.creator">Waterschap Rivierenland</meta:user-defined>
    <meta:user-defined meta:name="OVERHEID.Informatietype/DC.type">officiële publicatie</meta:user-defined>
    <meta:user-defined meta:name="OVERHEIDgvop.Informatietype/DC.type">Overige besluiten van algemene strekking</meta:user-defined>
    <meta:user-defined meta:name="OVERHEID.Waterschap/DCTERMS.publisher">Waterschap Rivierenland</meta:user-defined>
    <meta:user-defined meta:name="OVERHEID.Waterschap/OVERHEID.authority">Waterschap Rivierenland</meta:user-defined>
    <meta:user-defined meta:name="OVERHEID.TaxonomieBeleidsagenda/OVERHEID.category">Bestuur | Organisatie en beleid</meta:user-defined>
    <meta:user-defined meta:name="DC.source">artikel 50 van de Wet gemeenschappelijke regelingen]|[1.0:c:BWBR0003740&amp;artikel=50&amp;g=2018-06-13</meta:user-defined>
    <dc:language>nl</dc:language>
    <meta:user-defined meta:name="OVERHEID.Waterschap/DC.spatial">Waterschap Rivierenland</meta:user-defined>
    <meta:user-defined meta:name="DC.title">Instemming inzake wijziging van de Gemeenschappelijke Regeling Belastingsamenwerking Rivierenland (GR BSR)</meta:user-defined>
    <meta:user-defined meta:name="DCTERMS.W3CDTF/DCTERMS.available">2019-11-29</meta:user-defined>
    <meta:user-defined meta:name="DCTERMS.W3CDTF/OVERHEIDop.jaargang">2019</meta:user-defined>
    <meta:user-defined meta:name="OVERHEIDop.publicationIssue">12591</meta:user-defined>
    <meta:user-defined meta:name="OVERHEIDop.WsbID/DC.identifier">wsb-2019-12591</meta:user-defined>
    <meta:user-defined meta:name="OVERHEIDop.versieInformatie"/>
  </office:meta>
</office:document-meta>
</file>