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toestemming inzake wijziging van de Gemeenschappelijke Regeling Belastingsamenwerking Rivierenland (GR BSR)</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Registratie nr.: 2019065697</text:p>
                <text:p text:style-name="al"/>
                <text:p text:style-name="al">Het algemeen bestuur van Waterschap Rivierenland;</text:p>
                <text:p text:style-name="al"/>
                <text:p text:style-name="al">gelezen het voorstel van het college van dijkgraaf en heemraden d.d. 28 mei 2019;</text:p>
                <text:p text:style-name="al"/>
                <text:p text:style-name="al">gelet op de uitkomst van de consultatie van de leden van de commissie Middelen;</text:p>
                <text:p text:style-name="al"/>
                <text:p text:style-name="al">gelet op de desbetreffende bepalingen van de Waterschapswet en het algemeen reglement voor Waterschap Rivierenland</text:p>
                <text:p text:style-name="al"/>
                <text:p text:style-name="al">B E S L U I T :</text:p>
                <text:p text:style-name="al">Het college van dijkgraaf en heemraden (CDH) op grond van artikel 50, derde lid, van de Wet gemeenschappelijke regelingen (Wgr) en artikel 38, derde lid, van de Gemeenschappelijke Regeling Belastingsamenwerking Rivierenland (GR BSR) toestemming te verlenen om, behoudens de ‘Aanpassingen in verband met unanieme besluitvorming’, in te stemmen met de door BSR voorgestelde wijzigingen van de GR BSR. </text:p>
                <text:p text:style-name="al"/>
                <text:p text:style-name="al">aldus besloten in de vergadering d.d. 21 juni 2019</text:p>
                <text:p text:style-name="al"/>
                <text:p text:style-name="al">het algemeen bestuur voornoemd,</text:p>
                <text:p text:style-name="al"/>
                <text:p text:style-name="al">de secretaris-directeur, de dijkgraaf,</text:p>
                <text:p text:style-name="al">ir. Z.C. Vonk prof. dr. J.C. Verdaas</text:p>
                <text:p text:style-name="al"/>
              </text:list-item>
            </text:list>
            <text:p text:style-name="context_bottom"/>
          </text:section>
          <text:section text:name="preambule_id1-3-2-1-2" text:style-name="preambule">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9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artikel 50 van de Wet gemeenschappelijke regelingen]|[1.0:c:BWBR0003740&amp;artikel=50&amp;g=2018-06-13</meta:user-defined>
    <dc:language>nl</dc:language>
    <meta:user-defined meta:name="OVERHEID.Waterschap/DC.spatial">Waterschap Rivierenland</meta:user-defined>
    <meta:user-defined meta:name="DC.title">Verlenen toestemming inzake wijziging van de Gemeenschappelijke Regeling Belastingsamenwerking Rivierenland (GR BSR)</meta:user-defined>
    <meta:user-defined meta:name="DCTERMS.W3CDTF/DCTERMS.available">2019-11-29</meta:user-defined>
    <meta:user-defined meta:name="DCTERMS.W3CDTF/OVERHEIDop.jaargang">2019</meta:user-defined>
    <meta:user-defined meta:name="OVERHEIDop.publicationIssue">12590</meta:user-defined>
    <meta:user-defined meta:name="OVERHEIDop.WsbID/DC.identifier">wsb-2019-12590</meta:user-defined>
    <meta:user-defined meta:name="OVERHEIDop.versieInformatie"/>
  </office:meta>
</office:document-meta>
</file>