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bouwen van een schuur in de beschermingszone A van de primaire waterkering op locatie Burg. Canersstraat 14 te Dem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en van een schuur in de beschermingszone A van de primaire waterkering op locatie Burg. Canersstraat 14 te Demen. Het zaaknummer is 0000D20180321153850621.</text:p>
            <text:p text:style-name="common-al"/>
            <text:p text:style-name="tussenkopcur">Inzien</text:p>
            <text:p text:style-name="common-al">U kunt de vergunning gedurende zes weken inzien vanaf woensdag 6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bouwen van een schuur in de beschermingszone A van de primaire waterkering op locatie Burg. Canersstraat 14 te De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59</meta:user-defined>
    <meta:user-defined meta:name="OVERHEIDop.WsbID/DC.identifier">wsb-2019-12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4KE 14</meta:user-defined>
    <meta:user-defined meta:name="OVERHEIDop.woonplaats">Demen</meta:user-defined>
    <meta:user-defined meta:name="OVERHEIDop.straatnaam">Burg. Caners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1908 425280</meta:user-defined>
    <meta:user-defined meta:name="OVERHEIDop.versieInformatie"/>
  </office:meta>
</office:document-meta>
</file>