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houten damwand door een betonnen damwand ter plaatse van Zuiderhavenweg 6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houten damwand door een betonnen damwand ter plaatse van Zuiderhavenweg 6 te Tiel een watervergunning te verlenen. </text:p>
            <text:p text:style-name="common-al">Zaaknummer: 2019142212 </text:p>
            <text:p text:style-name="common-al">Start bezwaartermijn: 27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8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de bestaande houten damwand door een betonnen damwand in een A-watergang ter plaatse van Zuiderhavenweg 6 te Tiel</meta:user-defined>
    <dc:language>nl</dc:language>
    <meta:user-defined meta:name="OVERHEID.EPSG28992/DC.spatial">158416.746888494 435210.515748032</meta:user-defined>
    <meta:user-defined meta:name="DC.title">Waterschap Rivierenland - watervergunning voor het vervangen van de bestaande houten damwand door een betonnen damwand ter plaatse van Zuiderhavenweg 6 te Tiel</meta:user-defined>
    <meta:user-defined meta:name="OVERHEID.PostcodeHuisnummer/OVERHEIDop.postcodeHuisnummer">4004JD 28</meta:user-defined>
    <meta:user-defined meta:name="OVERHEIDop.straatnaam">Kellenseweg</meta:user-defined>
    <meta:user-defined meta:name="OVERHEIDop.woonplaats">Ti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88</meta:user-defined>
    <meta:user-defined meta:name="OVERHEIDop.WsbID/DC.identifier">wsb-2019-12588</meta:user-defined>
    <meta:user-defined meta:name="OVERHEIDop.versieInformatie"/>
  </office:meta>
</office:document-meta>
</file>