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Nonnetje 9-47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2528 ingevolge de Keur waterschap Brabantse Delta 2015 bekend gemaakt op 26 november 2019 voor het aanleggen van 2 appartementencomplexen in de beschermingszone van een a-water (Augustakreek), beschoeiing in een a-water (Augustakreek) en beplanting (hagen en bomen) in de beschermingszone langs een a-water (Augustakreek) ter hoogte van het Nonnetje 9-47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41</meta:user-defined>
    <dc:language>nl</dc:language>
    <meta:user-defined meta:name="OVERHEID.EPSG28992/DC.spatial">78580 388300</meta:user-defined>
    <meta:user-defined meta:name="OVERHEID.EPSG28992/DC.spatial">78626 388244</meta:user-defined>
    <meta:user-defined meta:name="OVERHEID.EPSG28992/DC.spatial">78626 388242</meta:user-defined>
    <meta:user-defined meta:name="DC.title">Watervergunning  voor waterhuishoudkundige werkzaamheden ter hoogte van het Nonnetje 9-47 te Bergen op Zoom.</meta:user-defined>
    <meta:user-defined meta:name="OVERHEID.PostcodeHuisnummer/OVERHEIDop.postcodeHuisnummer">4616</meta:user-defined>
    <meta:user-defined meta:name="OVERHEID.PostcodeHuisnummer/OVERHEIDop.postcodeHuisnummer">4616AD 15</meta:user-defined>
    <meta:user-defined meta:name="OVERHEID.PostcodeHuisnummer/OVERHEIDop.postcodeHuisnummer">4616AD 41</meta:user-defined>
    <meta:user-defined meta:name="OVERHEIDop.straatnaam">Sint-Jakobsschelp</meta:user-defined>
    <meta:user-defined meta:name="OVERHEIDop.straatnaam">Nonnetje</meta:user-defined>
    <meta:user-defined meta:name="OVERHEIDop.straatnaam">Nonnetje</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11-29</meta:user-defined>
    <meta:user-defined meta:name="OVERHEIDop.externeBijlage">Besluit 19UTP02528|exb-2019-57258</meta:user-defined>
    <meta:user-defined meta:name="DCTERMS.W3CDTF/OVERHEIDop.jaargang">2019</meta:user-defined>
    <meta:user-defined meta:name="OVERHEIDop.publicationIssue">12584</meta:user-defined>
    <meta:user-defined meta:name="OVERHEIDop.WsbID/DC.identifier">wsb-2019-12584</meta:user-defined>
    <meta:user-defined meta:name="OVERHEIDop.versieInformatie"/>
  </office:meta>
</office:document-meta>
</file>