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tijdelijke brug over de Linge en het plaatsen van twee tijdelijke dammen met duiker ter plaatse van Rijksweg Noord 102 te El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tijdelijke brug over de Linge en het plaatsen van twee tijdelijke dammen met duiker ter plaatse van Rijksweg Noord 102 te Elst een watervergunning te verlenen. </text:p>
            <text:p text:style-name="common-al">Zaaknummer: 2019141690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8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eggen van een tijdelijke brug en dammen tbv. tijdelijk fietspad ihkv. reconstructie Rijksweg Noord te Elst P 359, 490, 352, 358 en 476</meta:user-defined>
    <dc:language>nl</dc:language>
    <meta:user-defined meta:name="OVERHEID.EPSG28992/DC.spatial">187316.028 438206.174</meta:user-defined>
    <meta:user-defined meta:name="DC.title">Waterschap Rivierenland - watervergunning voor het leggen van een tijdelijke brug over de Linge en het plaatsen van twee tijdelijke dammen met duiker ter plaatse van Rijksweg Noord 102 te Elst</meta:user-defined>
    <meta:user-defined meta:name="OVERHEID.PostcodeHuisnummer/OVERHEIDop.postcodeHuisnummer">6661</meta:user-defined>
    <meta:user-defined meta:name="OVERHEIDop.straatnaam">1e Weteringsewal</meta:user-defined>
    <meta:user-defined meta:name="OVERHEIDop.woonplaats">Elst</meta:user-defined>
    <meta:user-defined meta:name="DCTERMS.W3CDTF/DCTERMS.available">2019-11-29</meta:user-defined>
    <meta:user-defined meta:name="DCTERMS.W3CDTF/OVERHEIDop.jaargang">2019</meta:user-defined>
    <meta:user-defined meta:name="OVERHEIDop.publicationIssue">12580</meta:user-defined>
    <meta:user-defined meta:name="OVERHEIDop.WsbID/DC.identifier">wsb-2019-12580</meta:user-defined>
    <meta:user-defined meta:name="OVERHEIDop.versieInformatie"/>
  </office:meta>
</office:document-meta>
</file>