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rinrichting van de omgeving Middendam te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rinrichting van de omgeving Middendam te Alphen, zaaknummer 2018150225. </text:p>
            <text:p text:style-name="common-al">Start bezwaartermijn: 31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8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58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rinrichting van de omgeving Middendam te Alph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58</meta:user-defined>
    <meta:user-defined meta:name="OVERHEIDop.WsbID/DC.identifier">wsb-2019-12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26AG 7</meta:user-defined>
    <meta:user-defined meta:name="OVERHEIDop.woonplaats">Alphen</meta:user-defined>
    <meta:user-defined meta:name="OVERHEIDop.straatnaam">Middendam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0701 425852</meta:user-defined>
    <meta:user-defined meta:name="OVERHEIDop.versieInformatie"/>
  </office:meta>
</office:document-meta>
</file>