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rdelseweg/Kranenburgweg/Hessen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a. dempen en graven van diverse oppervlaktewaterlichamen nabij de Ordelseweg / Kranenburgweg / Hessenweg in Zwolle (<text:span text:style-name="nadrukcur">dossiernummer Z/19/030037; verzenddatum 27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7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611 505040</meta:user-defined>
    <meta:user-defined meta:name="OVERHEID.EPSG28992/DC.spatial">208060 504368</meta:user-defined>
    <meta:user-defined meta:name="OVERHEID.EPSG28992/DC.spatial">205682 504679</meta:user-defined>
    <meta:user-defined meta:name="DC.title">Watervergunning voor de locatie nabij de Ordelseweg/Kranenburgweg/Hessenweg in Zwolle</meta:user-defined>
    <meta:user-defined meta:name="OVERHEID.PostcodeHuisnummer/OVERHEIDop.postcodeHuisnummer">8035PB</meta:user-defined>
    <meta:user-defined meta:name="OVERHEID.PostcodeHuisnummer/OVERHEIDop.postcodeHuisnummer">8028PA 14b</meta:user-defined>
    <meta:user-defined meta:name="OVERHEID.PostcodeHuisnummer/OVERHEIDop.postcodeHuisnummer">8024</meta:user-defined>
    <meta:user-defined meta:name="OVERHEIDop.straatnaam">Ordelseweg</meta:user-defined>
    <meta:user-defined meta:name="OVERHEIDop.straatnaam">Hessenweg</meta:user-defined>
    <meta:user-defined meta:name="OVERHEIDop.straatnaam">Kranenburgweg</meta:user-defined>
    <meta:user-defined meta:name="OVERHEIDop.woonplaats">Zwolle</meta:user-defined>
    <meta:user-defined meta:name="OVERHEIDop.woonplaats">Zwolle</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12579</meta:user-defined>
    <meta:user-defined meta:name="OVERHEIDop.WsbID/DC.identifier">wsb-2019-12579</meta:user-defined>
    <meta:user-defined meta:name="OVERHEIDop.versieInformatie"/>
  </office:meta>
</office:document-meta>
</file>