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Natte Ecologische Zones Madestein Witte Vlek – Den Haa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9 november 2019 het navolgende besluit is genomen.</text:p>
            <text:p text:style-name="common-al">Natte Ecologische Zones Madestein Witte Vlek te Den Haag </text:p>
            <text:p text:style-name="common-al">Het projectplan heeft betrekking op de aanleg van Natte Ecologische zones.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M. Kraaijeveld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7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1956-002</meta:user-defined>
    <meta:user-defined meta:name="DCTERMS.abstract">Projectplan NEZ en verlegging kering Madestein Witte Vlek gemeente Den Haag</meta:user-defined>
    <dc:language>nl</dc:language>
    <meta:user-defined meta:name="OVERHEID.EPSG28992/DC.spatial">75958 450976</meta:user-defined>
    <meta:user-defined meta:name="DC.title">Hoogheemraadschap van Delfland – Projectplan Natte Ecologische Zones Madestein Witte Vlek – Den Haag</meta:user-defined>
    <meta:user-defined meta:name="OVERHEID.PostcodeHuisnummer/OVERHEIDop.postcodeHuisnummer">2553DP 31</meta:user-defined>
    <meta:user-defined meta:name="OVERHEIDop.straatnaam">Bertrand Russelllaan</meta:user-defined>
    <meta:user-defined meta:name="OVERHEIDop.woonplaats">'s-Gravenhage</meta:user-defined>
    <meta:user-defined meta:name="DCTERMS.W3CDTF/DCTERMS.available">2019-12-02</meta:user-defined>
    <meta:user-defined meta:name="OVERHEIDop.externeBijlage">Projectplan NEZ en kering Madestein Witte Vlek|exb-2019-57216</meta:user-defined>
    <meta:user-defined meta:name="OVERHEIDop.externeBijlage">Besluit in mandaat|exb-2019-57217</meta:user-defined>
    <meta:user-defined meta:name="OVERHEIDop.externeBijlage">Bijlage 2a DO Situatie|exb-2019-57218</meta:user-defined>
    <meta:user-defined meta:name="OVERHEIDop.externeBijlage">Bijlage 2b Dwarsprofielen 1-5|exb-2019-57219</meta:user-defined>
    <meta:user-defined meta:name="OVERHEIDop.externeBijlage">Bijlage 2c Dwarsprofielen 6-9|exb-2019-57220</meta:user-defined>
    <meta:user-defined meta:name="OVERHEIDop.externeBijlage">Bijlage 2d Maatregelen Verbindingszones|exb-2019-57221</meta:user-defined>
    <meta:user-defined meta:name="DCTERMS.W3CDTF/OVERHEIDop.jaargang">2019</meta:user-defined>
    <meta:user-defined meta:name="OVERHEIDop.publicationIssue">12578</meta:user-defined>
    <meta:user-defined meta:name="OVERHEIDop.WsbID/DC.identifier">wsb-2019-12578</meta:user-defined>
    <meta:user-defined meta:name="OVERHEIDop.versieInformatie"/>
  </office:meta>
</office:document-meta>
</file>