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Het Engelse Wer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0 voor:</text:p>
            <text:p text:style-name="common-al"/>
            <text:list text:style-name="id1-3-2-1-1-3">
              <text:list-item text:style-override="id1-3-2-1-1-3-1">
                <text:number>1.</text:number>
                <text:p text:style-name="al">het verwijderen van diverse bomen langs Het Engelse Werk in Zwolle (<text:span text:style-name="nadrukcur">dossiernummer Z/19/030193; verzenddatum 27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7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7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096 501246</meta:user-defined>
    <meta:user-defined meta:name="DC.title">Watervergunning voor de locatie langs Het Engelse Werk in Zwolle</meta:user-defined>
    <meta:user-defined meta:name="OVERHEID.PostcodeHuisnummer/OVERHEIDop.postcodeHuisnummer">8019BM 4b</meta:user-defined>
    <meta:user-defined meta:name="OVERHEIDop.straatnaam">Het Engelse Werk</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12573</meta:user-defined>
    <meta:user-defined meta:name="OVERHEIDop.WsbID/DC.identifier">wsb-2019-12573</meta:user-defined>
    <meta:user-defined meta:name="OVERHEIDop.versieInformatie"/>
  </office:meta>
</office:document-meta>
</file>