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Aalvangers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kappen en herplanten van bomen langs de Aalvangersweg in Zwolle (<text:span text:style-name="nadrukcur">dossiernummer Z/19/030146; verzenddatum 27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7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983 498176</meta:user-defined>
    <meta:user-defined meta:name="DC.title">Watervergunning voor de locatie langs de Aalvangersweg in Zwolle</meta:user-defined>
    <meta:user-defined meta:name="OVERHEID.PostcodeHuisnummer/OVERHEIDop.postcodeHuisnummer">8015PE 2</meta:user-defined>
    <meta:user-defined meta:name="OVERHEIDop.straatnaam">Aalvangersweg</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12572</meta:user-defined>
    <meta:user-defined meta:name="OVERHEIDop.WsbID/DC.identifier">wsb-2019-12572</meta:user-defined>
    <meta:user-defined meta:name="OVERHEIDop.versieInformatie"/>
  </office:meta>
</office:document-meta>
</file>