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oonouwen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785) het onttrekken en lozen van grondwater bij het aanleggen van leidingen ter plaatse van Schoonouwenseweg in Stolwijk. In de periode tussen 2 en 13 december 2019 wordt er grondwater onttrokken en geloosd met een debiet van maximaal 5 m<text:span text:style-name="sup">3</text:span> per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61 441849</meta:user-defined>
    <meta:user-defined meta:name="DC.title">Melding voor het onttrekken van grondwater, Schoonouwenseweg in Stolwijk.</meta:user-defined>
    <meta:user-defined meta:name="OVERHEID.PostcodeHuisnummer/OVERHEIDop.postcodeHuisnummer">2821NX 30</meta:user-defined>
    <meta:user-defined meta:name="OVERHEIDop.straatnaam">Schoonouwenseweg</meta:user-defined>
    <meta:user-defined meta:name="OVERHEIDop.woonplaats">Stolwijk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71</meta:user-defined>
    <meta:user-defined meta:name="OVERHEIDop.WsbID/DC.identifier">wsb-2019-12571</meta:user-defined>
    <meta:user-defined meta:name="OVERHEIDop.versieInformatie"/>
  </office:meta>
</office:document-meta>
</file>