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tijdelijke en periodieke werkzaamheden aan waterwinputten in wingebied Genderen ter plaatse van Meerstraat 11 te Gend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tijdelijke en periodieke werkzaamheden aan waterwinputten in wingebied Genderen ter plaatse van Meerstraat 11 te Genderen een watervergunning te verlenen. </text:p>
            <text:p text:style-name="common-al">Zaaknummer: 2019135942 </text:p>
            <text:p text:style-name="common-al">Start bezwaartermijn: 27-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6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voeren renovatiewerkzaamheden in wingebied Genderen, Aalburg, D 213, 241 440 t/m 445, 447 t/m 450, 465, 1501, 1504, 1506, 1513, 1516,, 1522 en 1526</meta:user-defined>
    <dc:language>nl</dc:language>
    <meta:user-defined meta:name="OVERHEID.EPSG28992/DC.spatial">135032.602244415 417061.40022999</meta:user-defined>
    <meta:user-defined meta:name="DC.title">Waterschap Rivierenland - watervergunning voor het uitvoeren van diverse tijdelijke en periodieke werkzaamheden aan waterwinputten in wingebied Genderen ter plaatse van Meerstraat 11 te Genderen</meta:user-defined>
    <meta:user-defined meta:name="OVERHEID.PostcodeHuisnummer/OVERHEIDop.postcodeHuisnummer">4265HD 11</meta:user-defined>
    <meta:user-defined meta:name="OVERHEIDop.straatnaam">Meerstraat</meta:user-defined>
    <meta:user-defined meta:name="OVERHEIDop.woonplaats">Genderen</meta:user-defined>
    <meta:user-defined meta:name="DCTERMS.W3CDTF/DCTERMS.available">2019-11-29</meta:user-defined>
    <meta:user-defined meta:name="DCTERMS.W3CDTF/OVERHEIDop.jaargang">2019</meta:user-defined>
    <meta:user-defined meta:name="OVERHEIDop.publicationIssue">12566</meta:user-defined>
    <meta:user-defined meta:name="OVERHEIDop.WsbID/DC.identifier">wsb-2019-12566</meta:user-defined>
    <meta:user-defined meta:name="OVERHEIDop.versieInformatie"/>
  </office:meta>
</office:document-meta>
</file>