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2019</text:p>
      <text:section text:name="regeling_id1-3-2" text:style-name="regeling">
        <text:section text:name="aanhef_id1-3-2-1" text:style-name="aanhef">
          <text:section text:name="preambule_id1-3-2-1-1" text:style-name="preambule">
            <text:p text:style-name="al">Kenmerk: B2019/3023</text:p>
            <text:p text:style-name="al"/>
            <text:p text:style-name="al">Het dagelijks bestuur van het waterschap Vechtstromen;</text:p>
            <text:p text:style-name="al">gezien het advies d.d. 11 november 2019;</text:p>
            <text:p text:style-name="al">gelet op de artikelen 10:3 en 10:12 van de Algemene wet bestuursrecht, artikel 3:60 van het Burgerlijk Wetboek en de artikelen 84, lid 1, en 95 van de Waterschapswet;</text:p>
            <text:p text:style-name="al"/>
            <text:p text:style-name="al">BESLUIT</text:p>
            <text:p text:style-name="al"/>
            <text:p text:style-name="al">vast te stellen het Besluit mandaat, volmacht en machtiging waterschap Vechtstrom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berustende bepalingen wordt verstaan onder: </text:p>
            <text:list text:style-name="id1-3-2-2-1-3">
              <text:list-item text:style-override="id1-3-2-2-1-3-1">
                <text:number>a.</text:number>
                <text:p text:style-name="al">mandaat: de bevoegdheid om in naam van het dagelijks bestuur besluiten te nemen; </text:p>
              </text:list-item>
              <text:list-item text:style-override="id1-3-2-2-1-3-2">
                <text:number>b.</text:number>
                <text:p text:style-name="al">volmacht: de bevoegdheid om in naam van het dagelijks bestuur privaatrechtelijke rechtshandelingen te verrichten; </text:p>
              </text:list-item>
              <text:list-item text:style-override="id1-3-2-2-1-3-3">
                <text:number>c.</text:number>
                <text:p text:style-name="al">machtiging: de bevoegdheid om in naam van het dagelijks bestuur handelingen te verrichten die geen besluit of privaatrechtelijke rechtshandeling zijn; </text:p>
              </text:list-item>
              <text:list-item text:style-override="id1-3-2-2-1-3-4">
                <text:number>d.</text:number>
                <text:p text:style-name="al">secretaris-directeur: de secretaris, als bedoeld in artikel 53 van de Waterschapswet, tevens directeur van waterschap Vechtstromen. </text:p>
              </text:list-item>
            </text:list>
            <text:p text:style-name="al"/>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1">
                <text:number>1.</text:number>
                <text:p text:style-name="al">Aan de secretaris-directeur wordt mandaat verleend voor de uitoefening van de aan het dagelijks bestuur toegekende wettelijke bevoegdheden, uitgezonderd de bevoegdheden vermeld in artikel 3.</text:p>
              </text:list-item>
              <text:list-item text:style-override="id1-3-2-2-2-2-2">
                <text:number>2.</text:number>
                <text:p text:style-name="al">Het verlenen van mandaat voor het nemen van een besluit ter uitoefening van een bevoegdheid omvat het nemen van alle voorbereidingsbesluiten en het verrichten van alle voorbereidingshandelingen en de volmacht voor het verrichten van de daarmee verbonden privaatrechtelijke rechtshandelingen en de machtiging voor het verrichten van daarmee samenhangende feitelijke handelingen.</text:p>
              </text:list-item>
            </text:list>
            <text:p text:style-name="al"/>
          </text:section>
          <text:section text:name="artikel_id1-3-2-2-3" text:style-name="artikel">
            <text:p text:style-name="artikel_kop_titel"><text:span text:style-name="artikel_kop_label">Artikel</text:span> <text:span text:style-name="artikel_kop_nr">3.</text:span> Begrenzing gebruik mandaat, volmacht en machtiging </text:p>
            <text:list text:style-name="id1-3-2-2-3-2">
              <text:list-item text:style-override="id1-3-2-2-3-2-1">
                <text:number>1.</text:number>
                <text:p text:style-name="al">De secretaris-directeur maakt van het mandaat, de volmacht en de machtiging gebruik voor zover het aangelegenheden betreft, die behoren tot zijn werkterrein en taak, zoals weergegeven in zijn functiebeschrijving en die naar aard of inhoud niet een zodanig gewicht hebben dat zij door het dagelijks bestuur behoren te worden afgedaan.</text:p>
              </text:list-item>
              <text:list-item text:style-override="id1-3-2-2-3-2-2">
                <text:number>2.</text:number>
                <text:p text:style-name="al">De secretaris-directeur maakt van het mandaat, de volmacht en de machtiging gebruik onder de voorwaarde dat deze worden uitgeoefend binnen het door het bestuur vastgestelde beleid en binnen gegeven aanwijzingen en daarvoor voldoende financiële middelen beschikbaar zijn gesteld.</text:p>
              </text:list-item>
              <text:list-item text:style-override="id1-3-2-2-3-2-3">
                <text:number>3.</text:number>
                <text:p text:style-name="al">Mandaat wordt niet verleend voor:</text:p>
                <text:list text:style-name="id1-3-2-2-3-2-3-3">
                  <text:list-item text:style-override="id1-3-2-2-3-2-3-3-1">
                    <text:number>a.</text:number>
                    <text:p text:style-name="al">het doen van voorstellen aan het algemeen bestuur;</text:p>
                  </text:list-item>
                  <text:list-item text:style-override="id1-3-2-2-3-2-3-3-2">
                    <text:number>b.</text:number>
                    <text:p text:style-name="al">de bevoegdheid tot het vaststellen van beleidsregels als bedoeld in 4:81 van de Algemene wet bestuursrecht;</text:p>
                  </text:list-item>
                  <text:list-item text:style-override="id1-3-2-2-3-2-3-3-3">
                    <text:number>c.</text:number>
                    <text:p text:style-name="al">het nemen van maatregelen in geval van dringend of dreigend gevaar, als bedoeld in artikel 96 van de Waterschapswet;</text:p>
                  </text:list-item>
                  <text:list-item text:style-override="id1-3-2-2-3-2-3-3-4">
                    <text:number>d.</text:number>
                    <text:p text:style-name="al">het opleggen van gedoogplichten op grond van artikel 5.23 en 5.24 van de Waterwet;</text:p>
                  </text:list-item>
                  <text:list-item text:style-override="id1-3-2-2-3-2-3-3-5">
                    <text:number>e.</text:number>
                    <text:p text:style-name="al">het nemen van besluiten over onteigening;</text:p>
                  </text:list-item>
                  <text:list-item text:style-override="id1-3-2-2-3-2-3-3-6">
                    <text:number>f.</text:number>
                    <text:p text:style-name="al">besluiten tot het vaststellen van projectplannen;</text:p>
                  </text:list-item>
                  <text:list-item text:style-override="id1-3-2-2-3-2-3-3-7">
                    <text:number>g.</text:number>
                    <text:p text:style-name="al">gevallen waarin het waterschap aan zichzelf vergunning of ontheffing van een verbindend voorschrift verleent;</text:p>
                  </text:list-item>
                  <text:list-item text:style-override="id1-3-2-2-3-2-3-3-8">
                    <text:number>h.</text:number>
                    <text:p text:style-name="al">het nemen van m.e.r.-boordelingsbesluiten als bedoeld in artikel 7.19 van de Wet milieubeheer;</text:p>
                  </text:list-item>
                  <text:list-item text:style-override="id1-3-2-2-3-2-3-3-9">
                    <text:number>i.</text:number>
                    <text:p text:style-name="al">het nemen van een besluit tot het al dan niet verlenen van inspraak op grond van de Inspraakverordening of het toepassen van afdeling 3.4 van de Algemene wet bestuursrecht;</text:p>
                  </text:list-item>
                  <text:list-item text:style-override="id1-3-2-2-3-2-3-3-10">
                    <text:number>j.</text:number>
                    <text:p text:style-name="al">het afwijken van het inkoop- en aanbestedingsbeleid voor zover voor wordt afgeweken van procedures die gelden voor Europese aanbestedingen;</text:p>
                  </text:list-item>
                  <text:list-item text:style-override="id1-3-2-2-3-2-3-3-11">
                    <text:number>k.</text:number>
                    <text:p text:style-name="al">besluiten over de rechtspositie van de secretaris-directeur of andere directeuren;</text:p>
                  </text:list-item>
                  <text:list-item text:style-override="id1-3-2-2-3-2-3-3-12">
                    <text:number>l.</text:number>
                    <text:p text:style-name="al">aangelegenheid die de secretaris-directeur persoonlijk, of zijn bloed- of aanverwanten tot de tweede graad ingesloten, direct of indirect aangaat of waarin hij als gemachtigde is betrokken;</text:p>
                  </text:list-item>
                  <text:list-item text:style-override="id1-3-2-2-3-2-3-3-13">
                    <text:number>m.</text:number>
                    <text:p text:style-name="al">het sluiten van een cao;</text:p>
                  </text:list-item>
                  <text:list-item text:style-override="id1-3-2-2-3-2-3-3-14">
                    <text:number>n.</text:number>
                    <text:p text:style-name="al">voor een besluit inzake schadevergoeding of nadeelcompensatie groter dan € 10.000;</text:p>
                  </text:list-item>
                  <text:list-item text:style-override="id1-3-2-2-3-2-3-3-15">
                    <text:number>o.</text:number>
                    <text:p text:style-name="al">het nemen van besluiten over klachten over leden van het bestuur of de bestuursorganen van het waterschap;</text:p>
                  </text:list-item>
                  <text:list-item text:style-override="id1-3-2-2-3-2-3-3-16">
                    <text:number>p.</text:number>
                    <text:p text:style-name="al">voor het beslissen op bezwaarschriften;</text:p>
                  </text:list-item>
                  <text:list-item text:style-override="id1-3-2-2-3-2-3-3-17">
                    <text:number>q.</text:number>
                    <text:p text:style-name="al">voor een besluit tot het voeren van, beëindigen van of berusten in civielrechtelijke, strafrechtelijke en bestuursrechtelijke procedures, geschillen en arbitrage indien een recht daartoe bij wettelijk voorschrift aan het waterschap of aan het waterschapsbestuur toekomt;</text:p>
                  </text:list-item>
                  <text:list-item text:style-override="id1-3-2-2-3-2-3-3-18">
                    <text:number>r.</text:number>
                    <text:p text:style-name="al">het nemen van besluiten over het aanvragen van surseances van betaling, faillissementen, derdenbeslagen, verpandingen en cessies;</text:p>
                  </text:list-item>
                  <text:list-item text:style-override="id1-3-2-2-3-2-3-3-19">
                    <text:number>s.</text:number>
                    <text:p text:style-name="al">het vaststellen van de beheerbegroting;</text:p>
                  </text:list-item>
                  <text:list-item text:style-override="id1-3-2-2-3-2-3-3-20">
                    <text:number>t.</text:number>
                    <text:p text:style-name="al">het vaststellen van het exploitatiebudget per beleidsprogramma, c.q. per beleidsveld en beleidsproduct;</text:p>
                  </text:list-item>
                  <text:list-item text:style-override="id1-3-2-2-3-2-3-3-21">
                    <text:number>u.</text:number>
                    <text:p text:style-name="al">het binnen een programma schuiven met begrote netto-kosten of investeringskredieten;</text:p>
                  </text:list-item>
                  <text:list-item text:style-override="id1-3-2-2-3-2-3-3-22">
                    <text:number>v.</text:number>
                    <text:p text:style-name="al">het aangaan van borgstellingen;</text:p>
                  </text:list-item>
                  <text:list-item text:style-override="id1-3-2-2-3-2-3-3-23">
                    <text:number>w.</text:number>
                    <text:p text:style-name="al">het vaststellen van een subsidieplafond en de wijze van verdeling erv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ervanging</text:p>
            <text:p text:style-name="al">Bij afwezigheid van de secretaris-directeur wordt het verleende mandaat, volmacht en machtiging uitgeoefend door de door het dagelijks bestuur daartoe aangewezen plaatsvervanger als bedoeld in artikel 55a van de Waterschapswet.</text:p>
            <text:p text:style-name="al"/>
          </text:section>
          <text:section text:name="artikel_id1-3-2-2-5" text:style-name="artikel">
            <text:p text:style-name="artikel_kop_titel"><text:span text:style-name="artikel_kop_label">Artikel</text:span> <text:span text:style-name="artikel_kop_nr">5.</text:span> Inlichtingen </text:p>
            <text:p text:style-name="al">De secretaris-directeur rapporteert op verzoek van het dagelijks bestuur over de uitoefening van het mandaat, de volmacht en de machtiging.</text:p>
            <text:p text:style-name="al"/>
          </text:section>
          <text:section text:name="artikel_id1-3-2-2-6" text:style-name="artikel">
            <text:p text:style-name="artikel_kop_titel"><text:span text:style-name="artikel_kop_label">Artikel</text:span> <text:span text:style-name="artikel_kop_nr">6.</text:span> Ondermandaat, ondervolmacht en machtiging</text:p>
            <text:p text:style-name="al">De secretaris-directeur is bevoegd ondermandaat, ondervolmacht en machtiging te verlenen voor het kunnen uitoefenen van de aan hem bij dit besluit gegeven bevoegdheden. Het bepaalde in artikel 3 van dit besluit is daarbij van overeenkomstige toepassing.</text:p>
            <text:p text:style-name="al"/>
          </text:section>
          <text:section text:name="artikel_id1-3-2-2-7" text:style-name="artikel">
            <text:p text:style-name="artikel_kop_titel"><text:span text:style-name="artikel_kop_label">Artikel</text:span> <text:span text:style-name="artikel_kop_nr">7.</text:span> Ondertekening </text:p>
            <text:p text:style-name="al">Het in een document vastleggen van een besluit, een privaatrechtelijke rechtshandeling of een andere handeling, kan zowel op analoge als langs elektronische wijze plaatsvinden met vermelding van “Waterschap Vechtstromen” in het document en aan het slot: </text:p>
            <text:p text:style-name="al"/>
            <text:p text:style-name="al">”Het dagelijks bestuur van waterschap Vechtstromen, </text:p>
            <text:p text:style-name="al">namens deze”, </text:p>
            <text:p text:style-name="al"/>
            <text:p text:style-name="al">gevolgd door de functienaam, de naam en in voorkomende gevallen de (elektronische) handtekening van de secretaris-directeur, al dan niet voorzien van wettelijk toegestane titulatuur.</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Het Besluit mandaat, volmacht en machtiging van 2 januari 2015 wordt ingetrokken.</text:p>
              </text:list-item>
              <text:list-item text:style-override="id1-3-2-2-8-2-2">
                <text:number>2.</text:number>
                <text:p text:style-name="al">De Instructie financiële bevoegdheden gemandateerde waterschap Vechtstromen 2015 wordt ingetrokken.</text:p>
              </text:list-item>
              <text:list-item text:style-override="id1-3-2-2-8-2-3">
                <text:number>3.</text:number>
                <text:p text:style-name="al">Dit besluit treedt in werking op de eerste dag na die van haar bekendmaking.</text:p>
              </text:list-item>
              <text:list-item text:style-override="id1-3-2-2-8-2-4">
                <text:number>4.</text:number>
                <text:p text:style-name="al">Dit besluit wordt aangehaald als: Besluit mandaat, volmacht en machtiging waterschap Vechtstromen 2019.</text:p>
              </text:list-item>
            </text:list>
            <text:p text:style-name="al"/>
          </text:section>
        </text:section>
        <text:section text:name="regeling-sluiting_id1-3-2-3" text:style-name="regeling-sluiting">
          <text:section text:name="ondertekening_id1-3-2-3-1">
            <text:p><text:span text:style-name="functie">Aldus vastgesteld in de vergadering d.d. 19 november 2019.</text:span></text:p>
            <text:p><text:span text:style-name="functie"/></text:p>
            <text:p><text:span text:style-name="functie">Het dagelijks bestuur,</text:span></text:p>
            <text:p><text:span text:style-name="functie">dr. S.M.M. Kuks, watergraaf 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6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TERMS.alternative">Besluit van het dagelijks bestuur houdende regels over het verlenen van mandaat, volmacht en machtiging (Besluit mandaat, volmacht en machtiging waterschap Vechtstromen 2019)</meta:user-defined>
    <dc:language>nl</dc:language>
    <meta:user-defined meta:name="OVERHEID.Waterschap/DC.spatial">Waterschap Vechtstromen</meta:user-defined>
    <meta:user-defined meta:name="DC.title">Besluit mandaat, volmacht en machtiging 2019</meta:user-defined>
    <meta:user-defined meta:name="DCTERMS.W3CDTF/DCTERMS.available">2019-11-29</meta:user-defined>
    <meta:user-defined meta:name="DCTERMS.W3CDTF/OVERHEIDop.jaargang">2019</meta:user-defined>
    <meta:user-defined meta:name="OVERHEIDop.publicationIssue">12561</meta:user-defined>
    <meta:user-defined meta:name="OVERHEIDop.betreftRegeling">CVDR629960_1</meta:user-defined>
    <meta:user-defined meta:name="xs:date/OVERHEIDop.startdatum">2019-11-30</meta:user-defined>
    <meta:user-defined meta:name="OVERHEIDop.WsbID/DC.identifier">wsb-2019-12561</meta:user-defined>
    <meta:user-defined meta:name="OVERHEIDop.versieInformatie"/>
  </office:meta>
</office:document-meta>
</file>