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(water)bodem- en asbestonderzoek nabij de kruising van de provinciale wegen N214/N2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(water)bodem- en asbestonderzoek nabij de kruising van de provinciale wegen N214/N216, zaaknummer 2018150803. </text:p>
            <text:p text:style-name="common-al">Start bezwaartermijn: 31-01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56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5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5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(water)bodem- en asbestonderzoek nabij de kruising van de provinciale wegen N214/N216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1256</meta:user-defined>
    <meta:user-defined meta:name="OVERHEIDop.WsbID/DC.identifier">wsb-2019-125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3381</meta:user-defined>
    <meta:user-defined meta:name="OVERHEIDop.woonplaats">Giessenburg</meta:user-defined>
    <meta:user-defined meta:name="OVERHEIDop.straatnaam">Postkade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1206 432674</meta:user-defined>
    <meta:user-defined meta:name="OVERHEIDop.versieInformatie"/>
  </office:meta>
</office:document-meta>
</file>