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renovatie en uibreiding van jachthaven Waardhuis aan de achterzijde van Dam 65 te Alblass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renovatie en uibreiding van jachthaven Waardhuis aan de achterzijde van Dam 65 te Alblasserdam een watervergunning te verlenen.  
</text:p>
            <text:p text:style-name="common-al">Zaaknummer: 2019124110
</text:p>
            <text:p text:style-name="common-al">Start bezwaartermijn: 27-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5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5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5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Renoveren en uitbreiden jachthaven Waardhuis aan achterzijde Dam 65 te Ablasserdam</meta:user-defined>
    <dc:language>nl</dc:language>
    <meta:user-defined meta:name="OVERHEID.EPSG28992/DC.spatial">105001.992952565 430487.657299814</meta:user-defined>
    <meta:user-defined meta:name="DC.title">Waterschap Rivierenland - watervergunning voor renovatie en uibreiding van jachthaven Waardhuis aan de achterzijde van Dam 65 te Alblasserdam</meta:user-defined>
    <meta:user-defined meta:name="OVERHEID.PostcodeHuisnummer/OVERHEIDop.postcodeHuisnummer">2951GE 6</meta:user-defined>
    <meta:user-defined meta:name="OVERHEIDop.straatnaam">Kerksingel</meta:user-defined>
    <meta:user-defined meta:name="OVERHEIDop.woonplaats">Alblasserdam</meta:user-defined>
    <meta:user-defined meta:name="DCTERMS.W3CDTF/DCTERMS.available">2019-11-29</meta:user-defined>
    <meta:user-defined meta:name="DCTERMS.W3CDTF/OVERHEIDop.jaargang">2019</meta:user-defined>
    <meta:user-defined meta:name="OVERHEIDop.publicationIssue">12554</meta:user-defined>
    <meta:user-defined meta:name="OVERHEIDop.WsbID/DC.identifier">wsb-2019-12554</meta:user-defined>
    <meta:user-defined meta:name="OVERHEIDop.versieInformatie"/>
  </office:meta>
</office:document-meta>
</file>