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leggen van glasvezel, Stolwijk in de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19-11-002756, 27 november 2019)  Het leggen en hebben van glasvezelkabels in waterscheidingen en in de openbare weg in de kern en het buitengebied van Stolwijk, gemeente Krimpenerwaard. De wijziging heeft betrekking op het uitbreiden van het tracé voor de aanleggen van glasvezelkabels in het buitengebied van de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5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2732 443103</meta:user-defined>
    <meta:user-defined meta:name="DC.title">Wijziging vergunning voor het leggen van glasvezel, Stolwijk in de gemeente Krimpenerwaard</meta:user-defined>
    <meta:user-defined meta:name="OVERHEID.PostcodeHuisnummer/OVERHEIDop.postcodeHuisnummer">2821SB 11c</meta:user-defined>
    <meta:user-defined meta:name="OVERHEIDop.straatnaam">Bilwijkerweg</meta:user-defined>
    <meta:user-defined meta:name="OVERHEIDop.woonplaats">Stolwijk</meta:user-defined>
    <meta:user-defined meta:name="DCTERMS.W3CDTF/DCTERMS.available">2019-11-29</meta:user-defined>
    <meta:user-defined meta:name="DCTERMS.W3CDTF/OVERHEIDop.jaargang">2019</meta:user-defined>
    <meta:user-defined meta:name="OVERHEIDop.publicationIssue">12551</meta:user-defined>
    <meta:user-defined meta:name="OVERHEIDop.WsbID/DC.identifier">wsb-2019-12551</meta:user-defined>
    <meta:user-defined meta:name="OVERHEIDop.versieInformatie"/>
  </office:meta>
</office:document-meta>
</file>