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en tuinmuur ter plaatse van Veerstraat 9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en tuinmuur ter plaatse van Veerstraat 9 te Druten een watervergunning te verlenen. </text:p>
            <text:p text:style-name="common-al">Zaaknummer: 2019131427 </text:p>
            <text:p text:style-name="common-al">Start bezwaartermijn: 27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5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5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veranda en schuurtje tpv Veerstraat 9 te Druten</meta:user-defined>
    <dc:language>nl</dc:language>
    <meta:user-defined meta:name="OVERHEID.EPSG28992/DC.spatial">170153.506521754 434008.835339398</meta:user-defined>
    <meta:user-defined meta:name="DC.title">Waterschap Rivierenland - watervergunning voor het bouwen van een schuur en tuinmuur ter plaatse van Veerstraat 9 te Druten</meta:user-defined>
    <meta:user-defined meta:name="OVERHEID.PostcodeHuisnummer/OVERHEIDop.postcodeHuisnummer">6651AV 6</meta:user-defined>
    <meta:user-defined meta:name="OVERHEIDop.straatnaam">Ru Paré</meta:user-defined>
    <meta:user-defined meta:name="OVERHEIDop.woonplaats">Dru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50</meta:user-defined>
    <meta:user-defined meta:name="OVERHEIDop.WsbID/DC.identifier">wsb-2019-12550</meta:user-defined>
    <meta:user-defined meta:name="OVERHEIDop.versieInformatie"/>
  </office:meta>
</office:document-meta>
</file>