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C-watergang ter plaatse van Roef 10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C-watergang ter plaatse van Roef 10 te Sleeuwijk. Zaaknummer 2019000999. </text:p>
            <text:p text:style-name="common-al">Start bezwaartermijn: 3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C-watergang ter plaatse van Roef 10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55</meta:user-defined>
    <meta:user-defined meta:name="OVERHEIDop.WsbID/DC.identifier">wsb-2019-12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XL 7</meta:user-defined>
    <meta:user-defined meta:name="OVERHEIDop.woonplaats">Sleeuwijk</meta:user-defined>
    <meta:user-defined meta:name="OVERHEIDop.straatnaam">De Roe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682 424351</meta:user-defined>
    <meta:user-defined meta:name="OVERHEIDop.versieInformatie"/>
  </office:meta>
</office:document-meta>
</file>