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3489 verleende vergunning voor het leggen van een glasvezelkabel langs een weg en waterloop van Dorpsweg 110 in Oudendijk t/m Zesstedenweg 21 i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4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4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4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langs een weg en waterloop van Dorpsweg 110 in Oudendijk t/m Zesstedenweg 21 in Scharwoude</meta:user-defined>
    <dc:language>nl</dc:language>
    <meta:user-defined meta:name="OVERHEID.EPSG28992/DC.spatial">129093.768 513480.865</meta:user-defined>
    <meta:user-defined meta:name="DC.title">19.2833489 verleende vergunning voor het leggen van een glasvezelkabel langs een weg en waterloop van Dorpsweg 110 in Oudendijk t/m Zesstedenweg 21 in Scharwoude</meta:user-defined>
    <meta:user-defined meta:name="OVERHEID.PostcodeHuisnummer/OVERHEIDop.postcodeHuisnummer">1631</meta:user-defined>
    <meta:user-defined meta:name="OVERHEIDop.straatnaam">Zesstedenweg</meta:user-defined>
    <meta:user-defined meta:name="OVERHEIDop.woonplaats">Oudendijk</meta:user-defined>
    <meta:user-defined meta:name="DCTERMS.W3CDTF/DCTERMS.available">2019-11-29</meta:user-defined>
    <meta:user-defined meta:name="DCTERMS.W3CDTF/OVERHEIDop.jaargang">2019</meta:user-defined>
    <meta:user-defined meta:name="OVERHEIDop.publicationIssue">12544</meta:user-defined>
    <meta:user-defined meta:name="OVERHEIDop.WsbID/DC.identifier">wsb-2019-12544</meta:user-defined>
    <meta:user-defined meta:name="OVERHEIDop.versieInformatie"/>
  </office:meta>
</office:document-meta>
</file>