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113 diverse werkzaamheden ter plaatse van Rijndijk 263-268 te Hazerswoude 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november 2019 een vergunning verleend aan Ancora Imparo Investments (A.I.I.) B.V. voor </text:p>
            <text:p text:style-name="common-al"/>
            <text:p text:style-name="common-al">a. het onttrekken van grondwater voor het tijdelijk onttrekken van grondwater uit het freatisch pakket met een maximum 1 m3 per uur, 1920 m3 totaal gedurende een periode van drie maanden voor het drooghouden van de bouwput in de beschermingszone van de waterkering en in kwetsbaar gebied voor grondwateronttrekkingen, </text:p>
            <text:p text:style-name="common-al">b. het tijdelijk uitvoeren van spanningsbemaling uit het eerste watervoerende pakket met een maximum 10 m3 per uur, 1200 m3 totaal gedurende een periode vijf dagen voor het in den droge aanleggen van een liftput, </text:p>
            <text:p text:style-name="common-al">c. het bouwen en hebben van een appartementengebouw met kelder in de beschermingszone van de regionale waterkering, </text:p>
            <text:p text:style-name="common-al">d. het uitvoeren van graafwerkzaamheden in de beschermingszone van de regionale waterkering ter hoogte van Rijndijk 264-268 in Hazerswoude Rijndijk. </text:p>
            <text:p text:style-name="common-al"/>
            <text:p text:style-name="common-al">De stukken liggen tot en met 7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314 460499</meta:user-defined>
    <meta:user-defined meta:name="DC.title">Publicatie watervergunning 2019-016113 diverse werkzaamheden ter plaatse van Rijndijk 263-268 te Hazerswoude Rijndijk</meta:user-defined>
    <meta:user-defined meta:name="OVERHEID.PostcodeHuisnummer/OVERHEIDop.postcodeHuisnummer">2394CE 263</meta:user-defined>
    <meta:user-defined meta:name="OVERHEIDop.straatnaam">Rijndijk</meta:user-defined>
    <meta:user-defined meta:name="OVERHEIDop.woonplaats">Hazerswoude-Rijndijk</meta:user-defined>
    <meta:user-defined meta:name="DCTERMS.W3CDTF/DCTERMS.available">2019-11-29</meta:user-defined>
    <meta:user-defined meta:name="OVERHEIDop.externeBijlage">2019-016113|exb-2019-57101</meta:user-defined>
    <meta:user-defined meta:name="DCTERMS.W3CDTF/OVERHEIDop.jaargang">2019</meta:user-defined>
    <meta:user-defined meta:name="OVERHEIDop.publicationIssue">12541</meta:user-defined>
    <meta:user-defined meta:name="OVERHEIDop.WsbID/DC.identifier">wsb-2019-12541</meta:user-defined>
    <meta:user-defined meta:name="OVERHEIDop.versieInformatie"/>
  </office:meta>
</office:document-meta>
</file>