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033 kabelwerkzaamheden ter plaatse van de Haarlemmerwe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november 2019 een vergunning verleend aan Dunea NV voor </text:p>
            <text:p text:style-name="common-al"/>
            <text:p text:style-name="common-al">a. Het verwijderen van een waterleiding binnen de kern- en beschermingszone van de regionale waterkering; </text:p>
            <text:p text:style-name="common-al">b. Het aanleggen en hebben van een waterleiding binnen de kern- en beschermingszone van de regionale waterkering. Een en ander ter plaatse van de Haarlemmerweg in Leiden. </text:p>
            <text:p text:style-name="common-al"/>
            <text:p text:style-name="common-al">De stukken liggen tot en met 7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2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611 464530</meta:user-defined>
    <meta:user-defined meta:name="DC.title">Publicatie watervergunning 2019-011033 kabelwerkzaamheden ter plaatse van de Haarlemmerweg te Leiden</meta:user-defined>
    <meta:user-defined meta:name="OVERHEID.PostcodeHuisnummer/OVERHEIDop.postcodeHuisnummer">2316AA 6</meta:user-defined>
    <meta:user-defined meta:name="OVERHEIDop.straatnaam">Haarlemmerweg</meta:user-defined>
    <meta:user-defined meta:name="OVERHEIDop.woonplaats">Leiden</meta:user-defined>
    <meta:user-defined meta:name="DCTERMS.W3CDTF/DCTERMS.available">2019-11-29</meta:user-defined>
    <meta:user-defined meta:name="OVERHEIDop.externeBijlage">2019-011033|exb-2019-57098</meta:user-defined>
    <meta:user-defined meta:name="DCTERMS.W3CDTF/OVERHEIDop.jaargang">2019</meta:user-defined>
    <meta:user-defined meta:name="OVERHEIDop.publicationIssue">12540</meta:user-defined>
    <meta:user-defined meta:name="OVERHEIDop.WsbID/DC.identifier">wsb-2019-12540</meta:user-defined>
    <meta:user-defined meta:name="OVERHEIDop.versieInformatie"/>
  </office:meta>
</office:document-meta>
</file>