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t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gesloten voor verkeer zwaarder dan 15 ton te Alblasserwaard en Vijfheerenlanden. Zaaknummer 2018151824. </text:p>
            <text:p text:style-name="common-al">Start bezwaartermijn: 31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t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254</meta:user-defined>
    <meta:user-defined meta:name="OVERHEIDop.WsbID/DC.identifier">wsb-2019-125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